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9pt" fo:font-weight="normal" fo:background-color="#fffff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9pt" fo:font-weight="bold" fo:background-color="#ffffff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336699"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c5000b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950e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6600"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336699"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normal" fo:background-color="#ffffff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sità degli Studi di Cagliari</text:p>
      <text:p text:style-name="P12">Facoltà di Studi Umanistici</text:p>
      <text:p text:style-name="P12"/>
      <text:p text:style-name="P12">Esercitazioni lingua francese - 2015-2016 - 2° semestre</text:p>
      <text:p text:style-name="P1"/>
      <text:p text:style-name="P3"/>
      <text:p text:style-name="P11">Lunedì</text:p>
      <text:p text:style-name="P8">12.00-14.00: 2° anno Cult. Med., aula 8</text:p>
      <text:p text:style-name="P9">14.00-16.00: 1° anno Magistrale, lab. 2</text:p>
      <text:p text:style-name="P10"/>
      <text:p text:style-name="P11">Mercoledì</text:p>
      <text:p text:style-name="P8">10.00-12.00: 2° anno Cult. Med., aula 8</text:p>
      <text:p text:style-name="P10"/>
      <text:p text:style-name="P11">Giovedì</text:p>
      <text:p text:style-name="P8">12.00-14.00: 2° anno Cult. Med., lab. A</text:p>
      <text:p text:style-name="P9">16.00-18.00: 1° anno Magistrale, lab. 2</text:p>
      <text:p text:style-name="P10"/>
      <text:p text:style-name="P11">Venerdì</text:p>
      <text:p text:style-name="P5">08.00-10.00: 1° anno Magistrale, aula 8</text:p>
      <text:p text:style-name="P4"/>
      <text:p text:style-name="P6">Inizio delle esercitazioni: mercoledì 2 marzo 2016.</text:p>
      <text:p text:style-name="P4"/>
      <text:p text:style-name="P7">Ricevimento studenti: il giovedì, 14.00-16.00, studio 13, 1° piano.</text:p>
      <text:p text:style-name="P4"/>
      <text:p text:style-name="P2">__________________________________________________________</text:p>
      <text:p text:style-name="P13">Esperto linguistico Dott.ssa Maud Charpentier</text:p>
      <text:p text:style-name="P13"><text:span text:style-name="T1">Indirizzo mail: </text:span><text:a xlink:type="simple" xlink:href="mailto:maud@unica.it" text:style-name="Internet_20_link" text:visited-style-name="Visited_20_Internet_20_Link"><text:span text:style-name="T1">maud@unica.it</text:span></text:a><text:span text:style-name="T1"> / </text:span><text:a xlink:type="simple" xlink:href="mailto:maudc74@gmail.com" text:style-name="Internet_20_link" text:visited-style-name="Visited_20_Internet_20_Link"><text:span text:style-name="T1">maudc74@gmail.com</text:span></text:a><text:span text:style-name="T1"> </text:span></text:p>
      <text:p text:style-name="P13"><text:span text:style-name="T1">Pagina personale: </text:span><text:a xlink:type="simple" xlink:href="http://people.unica.it/maudcharpentier/" text:style-name="Internet_20_link" text:visited-style-name="Visited_20_Internet_20_Link"><text:span text:style-name="T1">http://people.unica.it/maudcharpentie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4</meta:editing-cycles>
    <meta:generator>OpenOffice/4.1.2$Win32 OpenOffice.org_project/412m3$Build-9782</meta:generator>
    <dc:date>2016-02-18T16:13:42.65</dc:date>
    <dc:creator>Maud Charpentier</dc:creator>
    <meta:document-statistic meta:table-count="0" meta:image-count="0" meta:object-count="0" meta:page-count="1" meta:paragraph-count="19" meta:word-count="90" meta:character-count="707"/>
    <meta:user-defined meta:name="Info 1"/>
    <meta:user-defined meta:name="Info 2"/>
    <meta:user-defined meta:name="Info 3"/>
    <meta:user-defined meta:name="Info 4"/>
  </office:meta>
</office:document-meta>
</file>