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aramond" svg:font-family="Garamond, serif"/>
    <style:font-face style:name="OpenSymbol" svg:font-family="OpenSymbol"/>
    <style:font-face style:name="Tahoma1" svg:font-family="Tahoma"/>
    <style:font-face style:name="Garamond1" svg:font-family="Garamond" style:font-family-generic="roman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Bookman Old Style" svg:font-family="'Bookman Old Style'" style:font-family-generic="system" style:font-pitch="variable"/>
    <style:font-face style:name="Courier New" svg:font-family="'Courier New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6.81cm" fo:margin-left="0.099cm" fo:margin-right="0.09cm" fo:margin-top="0cm" fo:margin-bottom="0cm" table:align="margins" style:writing-mode="lr-tb"/>
    </style:style>
    <style:style style:name="Tableau1.A" style:family="table-column">
      <style:table-column-properties style:column-width="16.81cm" style:rel-column-width="65535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Tableau3" style:family="table">
      <style:table-properties style:width="16.81cm" fo:margin-left="0.099cm" fo:margin-right="0.09cm" fo:margin-top="0cm" fo:margin-bottom="0cm" table:align="margins" style:writing-mode="lr-tb"/>
    </style:style>
    <style:style style:name="Tableau3.A" style:family="table-column">
      <style:table-column-properties style:column-width="4.103cm" style:rel-column-width="15995*"/>
    </style:style>
    <style:style style:name="Tableau3.B" style:family="table-column">
      <style:table-column-properties style:column-width="4.316cm" style:rel-column-width="16827*"/>
    </style:style>
    <style:style style:name="Tableau3.C" style:family="table-column">
      <style:table-column-properties style:column-width="4.196cm" style:rel-column-width="16359*"/>
    </style:style>
    <style:style style:name="Tableau3.D" style:family="table-column">
      <style:table-column-properties style:column-width="4.195cm" style:rel-column-width="16354*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fo:padding-left="0.191cm" fo:padding-right="0.191cm" fo:padding-top="0cm" fo:padding-bottom="0cm" fo:border="0.018cm solid #00000a"/>
    </style:style>
    <style:style style:name="Tableau3.C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11pt" fo:language="fr" fo:country="FR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style:font-name="Verdana" fo:font-size="11pt" fo:language="fr" fo:country="FR" fo:font-style="normal" style:font-size-asian="11pt" style:font-style-asian="normal" style:font-size-complex="11pt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fo:language="fr" fo:country="FR" fo:font-style="normal" style:font-size-asian="11pt" style:font-style-asian="normal" style:font-size-complex="11pt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fo:language="fr" fo:country="FR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Verdana" fo:font-size="11pt" style:font-name-asian="Garamond1" style:font-size-asian="11pt" style:font-name-complex="Garamond1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Verdana" fo:font-size="9pt" fo:language="fr" fo:country="FR" fo:font-style="normal" style:font-size-asian="9pt" style:font-style-asian="normal" style:font-size-complex="9pt" style:font-style-complex="normal"/>
    </style:style>
    <style:style style:name="P7" style:family="paragraph" style:parent-style-name="Standard">
      <style:paragraph-properties fo:line-height="100%" fo:text-align="center" style:justify-single-word="false"/>
      <style:text-properties style:font-name="Verdana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8" style:family="paragraph" style:parent-style-name="Standard">
      <style:paragraph-properties fo:line-height="100%" fo:text-align="center" style:justify-single-word="false"/>
      <style:text-properties style:font-name="Verdana" fo:font-size="10pt" fo:language="fr" fo:country="FR" fo:font-style="normal" style:font-size-asian="10pt" style:font-style-asian="normal" style:font-size-complex="10pt" style:font-style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Verdana" fo:font-size="11pt" fo:font-weight="bold" style:font-name-asian="Garamond1" style:font-size-asian="11pt" style:font-weight-asian="bold" style:font-name-complex="Garamond1" style:font-size-complex="11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Verdana" fo:font-size="11pt" fo:font-weight="bold" style:font-name-asian="Garamond1" style:font-size-asian="11pt" style:font-weight-asian="bold" style:font-name-complex="Garamond1" style:font-size-complex="11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style:font-name-asian="Garamond1" style:font-size-asian="11pt" style:font-weight-asian="bold" style:font-name-complex="Garamond1" style:font-size-complex="11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Verdana" fo:font-size="11pt" style:text-underline-style="solid" style:text-underline-width="auto" style:text-underline-color="font-color" fo:font-weight="bold" style:font-name-asian="Garamond1" style:font-size-asian="11pt" style:font-weight-asian="bold" style:font-name-complex="Garamond1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Verdana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normal" style:font-name-asian="Garamond1" style:font-size-asian="11pt" style:font-weight-asian="normal" style:font-name-complex="Garamond1" style:font-size-complex="11pt" style:font-weight-complex="normal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style:font-name="Verdana" fo:font-size="10pt" fo:font-weight="bold" style:font-name-asian="Garamond1" style:font-size-asian="10pt" style:font-weight-asian="bold" style:font-name-complex="Garamond1" style:font-size-complex="10pt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000000" style:font-name="Verdana" fo:font-size="8pt" fo:language="fr" fo:country="FR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00" style:font-name="Verdana" fo:font-size="8pt" fo:language="fr" fo:country="FR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19" style:family="paragraph" style:parent-style-name="Standard">
      <style:paragraph-properties fo:text-align="start" style:justify-single-word="false" style:text-autospace="none"/>
      <style:text-properties fo:color="#000000" style:font-name="Verdana" fo:font-size="8pt" fo:language="fr" fo:country="FR" style:font-name-asian="Verdana1" style:font-size-asian="8pt" style:font-name-complex="Verdana1" style:font-size-complex="8pt"/>
    </style:style>
    <style:style style:name="P20" style:family="paragraph" style:parent-style-name="Standard">
      <style:paragraph-properties fo:line-height="100%" fo:text-align="center" style:justify-single-word="false"/>
      <style:text-properties fo:color="#000000" style:font-name="Verdana" fo:font-size="9pt" fo:language="fr" fo:country="FR" style:font-size-asian="9pt" style:font-name-complex="Bookman Old Style" style:font-size-complex="9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fr" fo:country="FR" fo:font-style="normal" fo:font-weight="normal" style:font-size-asian="11pt" style:font-style-asian="italic" style:font-weight-asian="normal" style:font-size-complex="11pt" style:font-style-complex="italic" style:font-weight-complex="normal"/>
    </style:style>
    <style:style style:name="P23" style:family="paragraph" style:parent-style-name="Standard">
      <style:paragraph-properties fo:margin-top="0cm" fo:margin-bottom="0cm" fo:line-height="100%" fo:text-align="start" style:justify-single-word="false" style:text-autospace="none"/>
      <style:text-properties fo:color="#000000" style:font-name="Verdana" fo:font-size="8pt" fo:language="fr" fo:country="FR" fo:font-weight="normal" style:font-name-asian="Verdana1" style:font-size-asian="8pt" style:font-weight-asian="normal" style:font-name-complex="Verdana1" style:font-size-complex="8pt" style:font-weight-complex="normal"/>
    </style:style>
    <style:style style:name="P24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Verdana" fo:font-size="8pt" fo:language="fr" fo:country="FR" fo:font-weight="normal" style:font-name-asian="Garamond1" style:font-size-asian="8pt" style:font-weight-asian="normal" style:font-name-complex="Garamond1" style:font-size-complex="8pt" style:font-weight-complex="normal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Verdana" fo:font-size="8pt" fo:language="fr" fo:country="FR" fo:font-weight="bold" style:font-size-asian="8pt" style:font-weight-asian="bold" style:font-name-complex="Bookman Old Style" style:font-size-complex="8pt"/>
    </style:style>
    <style:style style:name="P26" style:family="paragraph" style:parent-style-name="Standard">
      <style:paragraph-properties fo:margin-top="0cm" fo:margin-bottom="0cm" fo:line-height="100%"/>
      <style:text-properties fo:color="#000000" style:font-name="Verdana" fo:font-size="8pt" fo:language="fr" fo:country="FR" style:font-size-asian="8pt" style:font-name-complex="Bookman Old Style" style:font-size-complex="8pt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style:font-name="Verdana" fo:font-size="8pt" fo:language="fr" fo:country="FR" fo:font-weight="bold" style:font-size-asian="8pt" style:font-weight-asian="bold" style:font-size-complex="8pt" style:font-weight-complex="bold"/>
    </style:style>
    <style:style style:name="P28" style:family="paragraph" style:parent-style-name="Standard">
      <style:paragraph-properties fo:margin-top="0cm" fo:margin-bottom="0cm" fo:line-height="100%"/>
      <style:text-properties style:font-name="Verdana" fo:font-size="8pt" fo:language="fr" fo:country="FR" style:font-size-asian="8pt" style:font-size-complex="8pt"/>
    </style:style>
    <style:style style:name="P29" style:family="paragraph" style:parent-style-name="Default">
      <style:paragraph-properties fo:line-height="115%" fo:text-align="justify" style:justify-single-word="false"/>
      <style:text-properties fo:color="#000000" style:font-name="Verdana" fo:font-size="11pt" fo:font-weight="normal" style:font-size-asian="11pt" style:font-weight-asian="normal" style:font-size-complex="11pt" style:font-weight-complex="normal"/>
    </style:style>
    <style:style style:name="P30" style:family="paragraph" style:parent-style-name="Default">
      <style:paragraph-properties fo:line-height="115%" fo:text-align="justify" style:justify-single-word="false"/>
      <style:text-properties style:font-name="Verdana" fo:font-size="11pt" fo:language="fr" fo:country="FR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31" style:family="paragraph" style:parent-style-name="Default">
      <style:paragraph-properties fo:line-height="100%" fo:text-align="justify" style:justify-single-word="false"/>
      <style:text-properties style:font-name="Verdana" fo:font-size="11pt" fo:language="fr" fo:country="FR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2" style:family="paragraph" style:parent-style-name="Default">
      <style:paragraph-properties fo:line-height="100%" fo:text-align="justify" style:justify-single-word="false"/>
      <style:text-properties style:font-name="Verdana" fo:font-size="11pt" fo:language="fr" fo:country="FR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33" style:family="paragraph" style:parent-style-name="Default">
      <style:paragraph-properties fo:line-height="100%" fo:text-align="justify" style:justify-single-word="false"/>
      <style:text-properties fo:color="#004586" style:font-name="Verdana" fo:font-size="11pt" fo:language="fr" fo:country="FR" fo:font-weight="bold" style:font-size-asian="11pt" style:font-weight-asian="bold" style:font-size-complex="11pt" style:font-weight-complex="bold"/>
    </style:style>
    <style:style style:name="P34" style:family="paragraph" style:parent-style-name="Default">
      <style:paragraph-properties fo:line-height="115%" fo:text-align="justify" style:justify-single-word="false"/>
      <style:text-properties fo:color="#000000" style:font-name="Verdana" fo:font-size="11pt" fo:language="fr" fo:country="FR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5" style:family="paragraph" style:parent-style-name="Default">
      <style:paragraph-properties fo:line-height="115%" fo:text-align="justify" style:justify-single-word="false"/>
      <style:text-properties fo:color="#000000" style:font-name="Verdana" fo:font-size="11pt" fo:font-weight="normal" style:font-size-asian="11pt" style:font-weight-asian="normal" style:font-size-complex="11pt" style:font-weight-complex="normal"/>
    </style:style>
    <style:style style:name="P36" style:family="paragraph" style:parent-style-name="Default">
      <style:paragraph-properties fo:line-height="115%" fo:text-align="justify" style:justify-single-word="false"/>
      <style:text-properties fo:color="#000000" style:font-name="Verdana" fo:font-size="11pt" fo:language="fr" fo:country="FR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7" style:family="paragraph" style:parent-style-name="Standard" style:list-style-name="L1">
      <style:paragraph-properties fo:text-align="justify" style:justify-single-word="false"/>
      <style:text-properties fo:color="#000000" style:font-name="Verdana" fo:font-size="11pt" fo:language="fr" fo:country="FR" fo:font-weight="normal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text-align="center" style:justify-single-word="false" style:text-autospace="none"/>
      <style:text-properties fo:color="#000000" style:font-name="Verdana" fo:font-size="11pt" fo:font-weight="bold" style:font-name-asian="Garamond1" style:font-size-asian="11pt" style:font-weight-asian="bold" style:font-name-complex="Garamond1" style:font-size-complex="11pt" style:font-weight-complex="bold"/>
    </style:style>
    <style:style style:name="P39" style:family="paragraph" style:parent-style-name="Standard" style:list-style-name="L1">
      <style:paragraph-properties fo:text-align="justify" style:justify-single-word="false"/>
      <style:text-properties style:font-name="Verdana" fo:font-size="11pt" fo:language="fr" fo:country="FR" style:font-size-asian="11pt" style:font-size-complex="11pt"/>
    </style:style>
    <style:style style:name="P40" style:family="paragraph" style:parent-style-name="Standard">
      <style:paragraph-properties fo:line-height="100%" fo:text-align="center" style:justify-single-word="false"/>
      <style:text-properties style:font-name="Verdana" fo:font-size="9pt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-asian="Garamond1" style:font-name-complex="Garamond1"/>
    </style:style>
    <style:style style:name="T2" style:family="text">
      <style:text-properties fo:color="#000000"/>
    </style:style>
    <style:style style:name="T3" style:family="text">
      <style:text-properties fo:color="#000000" style:font-name="Verdana" fo:font-size="11pt" fo:language="fr" fo:country="FR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color="#000000" style:font-name-complex="Bookman Old Style"/>
    </style:style>
    <style:style style:name="T7" style:family="text">
      <style:text-properties fo:font-variant="normal" fo:text-transform="none" fo:letter-spacing="normal"/>
    </style:style>
    <style:style style:name="T8" style:family="text">
      <style:text-properties fo:font-variant="normal" fo:text-transform="none" fo:letter-spacing="normal" fo:font-style="normal"/>
    </style:style>
    <style:style style:name="T9" style:family="text">
      <style:text-properties fo:font-variant="normal" fo:text-transform="none" fo:letter-spacing="normal" fo:font-style="normal" fo:font-weight="bold" style:font-style-asian="italic" style:font-weight-asian="bold" style:font-weight-complex="bold"/>
    </style:style>
    <style:style style:name="T10" style:family="text">
      <style:text-properties fo:font-variant="normal" fo:text-transform="none" fo:letter-spacing="normal" fo:font-style="normal" fo:font-weight="bold" style:font-style-asian="italic" style:font-weight-asian="bold" style:font-style-complex="italic" style:font-weight-complex="bold"/>
    </style:style>
    <style:style style:name="T11" style:family="text">
      <style:text-properties fo:font-variant="normal" fo:text-transform="none" fo:letter-spacing="normal" fo:font-style="normal" style:font-style-asian="italic"/>
    </style:style>
    <style:style style:name="T12" style:family="text">
      <style:text-properties fo:font-variant="normal" fo:text-transform="none" fo:letter-spacing="normal" fo:font-style="normal" style:font-style-asian="italic" style:font-style-complex="italic"/>
    </style:style>
    <style:style style:name="T13" style:family="text">
      <style:text-properties fo:font-variant="normal" fo:text-transform="none" fo:letter-spacing="normal" fo:font-style="italic" style:font-style-asian="italic" style:font-style-complex="italic"/>
    </style:style>
    <style:style style:name="T14" style:family="text">
      <style:text-properties fo:font-variant="normal" fo:text-transform="none" fo:color="#1155cc" fo:letter-spacing="normal"/>
    </style:style>
    <style:style style:name="T15" style:family="text">
      <style:text-properties fo:font-variant="normal" fo:text-transform="none" fo:color="#1155cc" style:font-name="Verdana" fo:letter-spacing="normal"/>
    </style:style>
    <style:style style:name="T16" style:family="text">
      <style:text-properties fo:font-variant="normal" fo:text-transform="none" style:font-name="Verdana" fo:letter-spacing="normal"/>
    </style:style>
    <style:style style:name="T17" style:family="text">
      <style:text-properties fo:language="fr" fo:country="FR" fo:font-style="normal" style:font-style-asian="normal" style:font-style-complex="normal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style:font-name="Verdan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rso di riallineamento destinato a studenti con debiti formativi in ingresso</text:p>
      <text:p text:style-name="P10">Anno Accademico 2015/2016</text:p>
      <text:p text:style-name="P10"/>
      <text:p text:style-name="P15"><text:span text:style-name="T1">Lingua francese (CdS in Lingue e culture per la mediazione </text:span><text:span text:style-name="T1">linguistica)</text:span></text:p>
      <text:p text:style-name="P16">20 ore</text:p>
      <text:p text:style-name="P11"/>
      <text:p text:style-name="P12">OBIETTIVI</text:p>
      <text:p text:style-name="P14">colmare le lacune conoscitive rilevate dai test di ingresso e consentire, quindi, il recupero dei debiti formativi.</text:p>
      <text:p text:style-name="P14"/>
      <text:p text:style-name="P10"><text:span text:style-name="T8">Gli studenti dovranno consolidare il proprio livello di entrata A2.</text:span> </text:p>
      <text:p text:style-name="P10"/>
      <text:p text:style-name="P14"/>
      <text:p text:style-name="P13">ATTIVITÀ</text:p>
      <text:p text:style-name="P21"><text:span text:style-name="T3">attività di ripasso e di consolidamento del livello A2, esercitazione nelle 4 competenze (compréhension écrite et orale, production écrite et orale).</text:span></text:p>
      <text:p text:style-name="P4"/>
      <text:p text:style-name="P1">MATERIALE, SUPPORTI ED ARGOMENTI</text:p>
      <text:p text:style-name="P3">a partire da documenti vari (scritti, audio, audiovisivi), schede lessicali e grammaticali, argomenti corrispondenti al livello A2.</text:p>
      <text:p text:style-name="P1"/>
      <text:p text:style-name="P30">MATERIALE CONSIGLIATO</text:p>
      <text:p text:style-name="P34"><text:span text:style-name="T13">Nouvelle Grammaire savoir-faire (bilingue) avec activités lexicales</text:span><text:span text:style-name="T7"> + CD audio, Lidia Parodi, Marina Vallacco, Edizioni CIDEB.</text:span></text:p>
      <text:p text:style-name="P34"><text:span text:style-name="T16">Piattaforma banca dati e-learning: </text:span><text:a xlink:type="simple" xlink:href="http://people.unica.it/infra/francais-chez-toi" text:style-name="Internet_20_link" text:visited-style-name="Visited_20_Internet_20_Link"><text:span text:style-name="T15">http://people.unica.it/infra/francais-chez-toi</text:span></text:a></text:p>
      <text:p text:style-name="P34"><text:span text:style-name="T19">Dictionnaire Larousse en ligne: </text:span><text:a xlink:type="simple" xlink:href="http://www.larousse.fr/" text:style-name="Internet_20_link" text:visited-style-name="Visited_20_Internet_20_Link"><text:span text:style-name="T19">http://www.larousse.fr</text:span></text:a></text:p>
      <text:p text:style-name="P34"><text:span text:style-name="T19">Conjugaison en ligne: </text:span><text:a xlink:type="simple" xlink:href="http://www.les-verbes.com/" text:style-name="Internet_20_link" text:visited-style-name="Visited_20_Internet_20_Link"><text:span text:style-name="T19">http://www.les-verbes.com</text:span></text:a></text:p>
      <text:p text:style-name="P34">Site Internet consacré à la langue française (ressources et exercices en ligne):</text:p>
      <text:p text:style-name="P29"><text:a xlink:type="simple" xlink:href="http://apprendre.tv5monde.com/fr/niveaux/a2-elementaire" text:style-name="Internet_20_link" text:visited-style-name="Visited_20_Internet_20_Link"><text:span text:style-name="T17">http://apprendre.tv5monde.com/fr/niveaux/a2-elementaire</text:span></text:a></text:p>
      <text:p text:style-name="P29"><text:span text:style-name="T17">Site pour s'exercer à la compréhension orale: </text:span><text:a xlink:type="simple" xlink:href="http://www.audio-lingua.eu/" text:style-name="Internet_20_link" text:visited-style-name="Visited_20_Internet_20_Link">http://www.audio-lingua.eu</text:a></text:p>
      <text:p text:style-name="P29"><text:span text:style-name="T17"/></text:p>
      <text:p text:style-name="P32"/>
      <text:p text:style-name="P31">A FINE CORSO - VERIFICA DI LIVELLO A2</text:p>
      <text:p text:style-name="P33"/>
      <text:list xml:id="list7872479805415160942" text:style-name="L1">
        <text:list-item>
          <text:p text:style-name="P37"><text:span text:style-name="T9">Compréhension écrite (sans dictionnaire): </text:span><text:span text:style-name="T11">questions de compréhension à partir</text:span><text:span text:style-name="T12"> d’un texte.</text:span></text:p>
        </text:list-item>
      </text:list>
      <text:p text:style-name="P22"/>
      <text:list xml:id="list31399674" text:continue-numbering="true" text:style-name="L1">
        <text:list-item>
          <text:p text:style-name="P37"><text:span text:style-name="T10">Production écrite:</text:span><text:span text:style-name="T12"> rédaction d'un texte de 80 mots environ (message, lettre, article bref...)</text:span></text:p>
        </text:list-item>
      </text:list>
      <text:p text:style-name="P22"/>
      <text:list xml:id="list31410020" text:continue-numbering="true" text:style-name="L1">
        <text:list-item>
          <text:p text:style-name="P37"><text:span text:style-name="T10">Compétences lexicales et grammaticales</text:span><text:span text:style-name="T12"> (exercices en contexte).</text:span></text:p>
        </text:list-item>
      </text:list>
      <text:p text:style-name="P22"/>
      <text:list xml:id="list31391128" text:continue-numbering="true" text:style-name="L1">
        <text:list-item>
          <text:p text:style-name="P37"><text:span text:style-name="T9">Compréhension orale (2 écoutes): </text:span><text:span text:style-name="T11">questions de compréhension à partir</text:span><text:span text:style-name="T12"> d’un document audio.</text:span></text:p>
        </text:list-item>
      </text:list>
      <text:p text:style-name="P22"/>
      <text:list xml:id="list31410392" text:continue-numbering="true" text:style-name="L1">
        <text:list-item>
          <text:p text:style-name="P39"><text:span text:style-name="T4">Production orale:</text:span><text:span text:style-name="T5"> expression d'un point de vue à partir d'un court document déclencheur.</text:span></text:p>
        </text:list-item>
      </text:list>
      <text:p text:style-name="P2"/>
      <text:p text:style-name="P2"/>
      <text:p text:style-name="P6"/>
      <text:p text:style-name="P8"/>
      <text:p text:style-name="P7"><text:span text:style-name="T18">(Dott.ssa Maud Charpentier Studio 13 - 070.675.6219; 3387585500; </text:span><text:a xlink:type="simple" xlink:href="mailto:maud@unica.it" text:style-name="Internet_20_link" text:visited-style-name="Visited_20_Internet_20_Link"><text:span text:style-name="T18">maud@unica.it</text:span></text:a><text:span text:style-name="T18">)</text:span></text:p>
      <text:p text:style-name="P7"/>
      <text:p text:style-name="P20"><text:soft-page-break/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5">COMPÉTENCES MORPHOSYNTAXIQUES</text:p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25">A1</text:p>
          </table:table-cell>
          <table:table-cell table:style-name="Tableau3.A1" office:value-type="string">
            <text:p text:style-name="P25">A2</text:p>
          </table:table-cell>
          <table:table-cell table:style-name="Tableau3.C1" office:value-type="string">
            <text:p text:style-name="P25">B1</text:p>
          </table:table-cell>
          <table:table-cell table:style-name="Tableau3.A1" office:value-type="string">
            <text:p text:style-name="P27">B2</text:p>
          </table:table-cell>
        </table:table-row>
        <table:table-row table:style-name="Tableau3.1">
          <table:table-cell table:style-name="Tableau3.A1" office:value-type="string">
            <text:p text:style-name="P26">-article (défini, indéfini, partitif) </text:p>
            <text:p text:style-name="P26">-adjectifs démonstratifs et possessifs </text:p>
            <text:p text:style-name="P26">-pronoms personnels sujets </text:p>
            <text:p text:style-name="P26">-pronoms personnels compléments directs et indirects </text:p>
            <text:p text:style-name="P26">-prépositions et adverbes de lieu, de temps les plus courants </text:p>
            <text:p text:style-name="P26">-coordination : et, ou, mais, car, ainsi, aussi, non plus, même … </text:p>
            <text:p text:style-name="P26">-nombres </text:p>
            <text:p text:style-name="P26">-adverbes de quantité : beaucoup, un peu, assez, trop </text:p>
            <text:p text:style-name="P26">-sensibilisation –</text:p>
            <text:p text:style-name="P26">-comparaison sommaire : plus, moins, autant </text:p>
            <text:p text:style-name="P26">-expression sommaire de la cause (car), du but (pour + infinitif), de la conséquence (alors, ainsi) </text:p>
            <text:p text:style-name="P26">compléments de lieu (localisation, distance), de temps (repérage par rapport au moment du locuteur), expression de la durée (il y a, dans...) </text:p>
            <text:p text:style-name="P26">-auxiliaires être et avoir –</text:p>
            <text:p text:style-name="P26">-présent </text:p>
            <text:p text:style-name="P26">-indicatif présent des verbes réguliers </text:p>
            <text:p text:style-name="P26">-indicatif présent des verbes irréguliers les plus courants (aller, venir, faire …) </text:p>
            <text:p text:style-name="P26">-passé composé </text:p>
            <text:p text:style-name="P26">-sensibilisation accord participe passé avec être et avoir </text:p>
            <text:p text:style-name="P26">-futur proche </text:p>
          </table:table-cell>
          <table:table-cell table:style-name="Tableau3.A1" office:value-type="string">
            <text:p text:style-name="P28"><text:span text:style-name="T2">-</text:span><text:span text:style-name="T6">place et accord adjectif qualificatif </text:span></text:p>
            <text:p text:style-name="P26">-pronoms possessifs et démonstratifs </text:p>
            <text:p text:style-name="P26">-pronoms relatifs </text:p>
            <text:p text:style-name="P26">-pronoms en et y </text:p>
            <text:p text:style-name="P26">-adjectifs interrogatifs </text:p>
            <text:p text:style-name="P26">-formation des adverbes en –ment </text:p>
            <text:p text:style-name="P26">-comparatifs et superlatifs </text:p>
            <text:p text:style-name="P26">-expression simple de la cause, du but, de la conséquence, autres rapports logiques : par exemple, pourtant, cependant </text:p>
            <text:p text:style-name="P26">-articulateurs du récit : d’abord, ensuite, puis, alors, enfin </text:p>
            <text:p text:style-name="P26">-auxiliaires être et avoir indicatif et conditionnel </text:p>
            <text:p text:style-name="P26">-indicatif présent des principaux verbes irréguliers (prendre, partir …) </text:p>
            <text:p text:style-name="P26">-participe passé des principaux verbes irréguliers </text:p>
            <text:p text:style-name="P26">-accord participe passé avec être et avoir </text:p>
            <text:p text:style-name="P26">-futur simple indicatif </text:p>
            <text:p text:style-name="P26">-conditionnel présent </text:p>
            <text:p text:style-name="P26">-imparfait indicatif </text:p>
            <text:p text:style-name="P26">-gallicismes </text:p>
            <text:p text:style-name="P26">-impératif verbes irréguliers </text:p>
            <text:p text:style-name="P26">-les 3 formes interrogatives </text:p>
            <text:p text:style-name="P26">-interrogative directe (avec quel, lequel …) </text:p>
            <text:p text:style-name="P26">-phrase négative : ne …. personne, ne …rien, ne </text:p>
            <text:p text:style-name="P26"/>
          </table:table-cell>
          <table:table-cell table:style-name="Tableau3.C1" office:value-type="string">
            <text:p text:style-name="P28"><text:span text:style-name="T2">-</text:span><text:span text:style-name="T6">construction des doubles pronoms personnels compléments (tu le lui) </text:span></text:p>
            <text:p text:style-name="P26">-comparatifs et superlatifs irréguliers : meilleur… <text:s/></text:p>
            <text:p text:style-name="P26">-expression cause, but, conséquence, concession et toutes expressions courantes </text:p>
            <text:p text:style-name="P26">-adjectifs et pronoms indéfinis </text:p>
            <text:p text:style-name="P26">-pronoms relatifs composés </text:p>
            <text:p text:style-name="P26">-pronoms interrogatifs </text:p>
            <text:p text:style-name="P26">-articulateurs logiques </text:p>
            <text:p text:style-name="P26">-auxiliaires être et avoir subjonctif </text:p>
            <text:p text:style-name="P26">-indicatif présent de la plupart des verbes irréguliers (connaître, vivre, écrire, conduire …) </text:p>
            <text:p text:style-name="P26">-participe passé de la plupart des verbes irréguliers </text:p>
            <text:p text:style-name="P26">-accord participe passé avec avoir en présence de COD </text:p>
            <text:p text:style-name="P26">-temps composés indicatif </text:p>
            <text:p text:style-name="P26">-subjonctif présent des verbes réguliers et irréguliers </text:p>
            <text:p text:style-name="P26">-gérondif </text:p>
            <text:p text:style-name="P26">-la forme passive </text:p>
            <text:p text:style-name="P26">-interrogative indirecte </text:p>
            <text:p text:style-name="P26">-système hypothétique avec imparfait et plus que parfait (si + imparfait / conditionnel) </text:p>
            <text:p text:style-name="P26">-verbes d’opinion à la forme affirmative </text:p>
            <text:p text:style-name="P26"/>
          </table:table-cell>
          <table:table-cell table:style-name="Tableau3.A1" office:value-type="string">
            <text:p text:style-name="P17">révisions systématiques des compétences grammaticales des niveaux précédents, consolidation des acquis et nouvelles acquisitions.</text:p>
            <text:p text:style-name="P18">En particulier:</text:p>
            <text:p text:style-name="P17">les modes et temps verbaux (forme et emploi du mode subjonctif, du conditionnel présent et passé, le passé simple)</text:p>
            <text:p text:style-name="P17">la concordance des temps</text:p>
            <text:p text:style-name="P17">la condition et l'hypothèse</text:p>
            <text:p text:style-name="P17">les pronoms</text:p>
            <text:p text:style-name="P17">les prépositions</text:p>
            <text:p text:style-name="P17">la forme passive</text:p>
            <text:p text:style-name="P17">le discours indirect</text:p>
            <text:p text:style-name="P17">l'emploi de c'est/il est</text:p>
            <text:p text:style-name="P17">l'accord du participe passé avec les auxiliaires être et avoir</text:p>
            <text:p text:style-name="P17">l'accord de vingt et de cent</text:p>
            <text:p text:style-name="P17">difficultés orthographiques</text:p>
            <text:p text:style-name="P17"/>
            <text:p text:style-name="P18">Phonétique:</text:p>
            <text:p text:style-name="P19">la graphie des sons,</text:p>
            <text:p text:style-name="P19">les nasales,</text:p>
            <text:p text:style-name="P19">l’interrogation par intonation,</text:p>
            <text:p text:style-name="P19">l’enchaînement vocalique,</text:p>
            <text:p text:style-name="P19">l’élision.</text:p>
            <text:p text:style-name="P19">la liaison avec [z],</text:p>
            <text:p text:style-name="P23">la marque du genre dans les adjectifs à l’oral.</text:p>
          </table:table-cell>
        </table:table-row>
      </table:table>
      <text:p text:style-name="P26"/>
      <text:p text:style-name="P24"><text:s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aramond" svg:font-family="Garamond, serif"/>
    <style:font-face style:name="OpenSymbol" svg:font-family="OpenSymbol"/>
    <style:font-face style:name="Tahoma1" svg:font-family="Tahoma"/>
    <style:font-face style:name="Garamond1" svg:font-family="Garamond" style:font-family-generic="roman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Bookman Old Style" svg:font-family="'Bookman Old Style'" style:font-family-generic="system" style:font-pitch="variable"/>
    <style:font-face style:name="Courier New" svg:font-family="'Courier New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-complex="Courier New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8M14S</meta:editing-duration>
    <meta:editing-cycles>27</meta:editing-cycles>
    <meta:generator>OpenOffice/4.1.1$Win32 OpenOffice.org_project/411m6$Build-9775</meta:generator>
    <dc:date>2015-09-06T11:23:37.57</dc:date>
    <dc:creator>Maud Charpentier</dc:creator>
    <meta:document-statistic meta:table-count="2" meta:image-count="0" meta:object-count="0" meta:page-count="2" meta:paragraph-count="111" meta:word-count="682" meta:character-count="5043"/>
    <meta:user-defined meta:name="Info 1"/>
    <meta:user-defined meta:name="Info 2"/>
    <meta:user-defined meta:name="Info 3"/>
    <meta:user-defined meta:name="Info 4"/>
  </office:meta>
</office:document-meta>
</file>