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parajita" svg:font-family="Aparajita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1" svg:font-family="Aparajit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3.422cm"/>
    </style:style>
    <style:style style:name="Tabella1.B" style:family="table-column">
      <style:table-column-properties style:column-width="4.166cm"/>
    </style:style>
    <style:style style:name="Tabella1.C" style:family="table-column">
      <style:table-column-properties style:column-width="3.429cm"/>
    </style:style>
    <style:style style:name="Tabella1.D" style:family="table-column">
      <style:table-column-properties style:column-width="3.201cm"/>
    </style:style>
    <style:style style:name="Tabella1.E" style:family="table-column">
      <style:table-column-properties style:column-width="3.1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381cm" fo:margin-left="-0.191cm" fo:margin-top="0cm" fo:margin-bottom="0cm" table:align="left" style:writing-mode="lr-tb"/>
    </style:style>
    <style:style style:name="Tabella2.A" style:family="table-column">
      <style:table-column-properties style:column-width="8.751cm"/>
    </style:style>
    <style:style style:name="Tabella2.B" style:family="table-column">
      <style:table-column-properties style:column-width="8.6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parajita" fo:font-size="12pt" fo:language="en" fo:country="US" style:font-size-asian="12pt" style:font-name-complex="Aparajita1" style:font-size-complex="12pt"/>
    </style:style>
    <style:style style:name="P2" style:family="paragraph" style:parent-style-name="Standard">
      <style:text-properties style:font-name="Aparajita" fo:font-size="16pt" fo:language="en" fo:country="GB" style:font-size-asian="16pt" style:font-name-complex="Aparajita1" style:font-size-complex="16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language="en" fo:country="US"/>
    </style:style>
    <style:style style:name="P5" style:family="paragraph" style:parent-style-name="Standard">
      <style:paragraph-properties fo:margin-top="0cm" fo:margin-bottom="0cm" fo:line-height="100%"/>
      <style:text-properties fo:font-size="12pt" fo:language="en" fo:country="US" fo:font-style="italic" style:font-size-asian="12pt" style:font-style-asian="italic" style:font-name-complex="Aparajita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language="en" fo:country="US" style:font-size-asian="12pt" style:font-name-complex="Aparajita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language="en" fo:country="US" fo:font-weight="bold" style:font-size-asian="12pt" style:font-weight-asian="bold" style:font-name-complex="Aparajita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parajita" fo:font-size="12pt" fo:language="en" fo:country="US" style:font-size-asian="12pt" style:font-name-complex="Aparajita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Aparajita" fo:font-size="14pt" fo:language="en" fo:country="US" style:font-size-asian="14pt" style:font-name-complex="Aparajita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language="en" fo:country="GB" style:font-name-asian="Times New Roman1" style:font-size-asian="12pt" style:language-asian="it" style:country-asian="I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6pt" fo:language="en" fo:country="GB" style:font-name-asian="Times New Roman1" style:font-size-asian="16pt" style:language-asian="it" style:country-asian="IT" style:font-name-complex="Times New Roman1" style:font-size-complex="16pt"/>
    </style:style>
    <style:style style:name="P12" style:family="paragraph" style:parent-style-name="Standard">
      <style:paragraph-properties fo:margin-top="0cm" fo:margin-bottom="0cm" fo:line-height="100%"/>
      <style:text-properties fo:font-size="14pt" fo:language="en" fo:country="US" style:font-size-asian="14pt" style:font-name-complex="Aparajita1" style:font-size-complex="14pt"/>
    </style:style>
    <style:style style:name="P13" style:family="paragraph" style:parent-style-name="Standard" style:list-style-name="WWNum1">
      <style:paragraph-properties fo:margin-left="1.884cm" fo:margin-right="0cm" fo:margin-top="0cm" fo:margin-bottom="0cm" fo:line-height="100%" fo:text-indent="0cm" style:auto-text-indent="false"/>
    </style:style>
    <style:style style:name="P14" style:family="paragraph" style:parent-style-name="Standard" style:list-style-name="WWNum1">
      <style:paragraph-properties fo:margin-left="1.884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</style:style>
    <style:style style:name="P15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.614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.614cm" fo:margin-right="0cm" fo:text-indent="0cm" style:auto-text-indent="false"/>
      <style:text-properties fo:font-size="12pt" fo:language="en" fo:country="GB" style:font-size-asian="12pt" style:font-name-complex="Aparajita1" style:font-size-complex="12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style:text-position="super 58%" fo:language="en" fo:country="US" fo:font-weight="bold" style:font-weight-asian="bold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fo:font-size="12pt" fo:language="en" fo:country="US" style:font-size-asian="12pt" style:font-name-complex="Aparajita1" style:font-size-complex="12pt"/>
    </style:style>
    <style:style style:name="T7" style:family="text">
      <style:text-properties fo:font-size="12pt" fo:language="en" fo:country="US" fo:font-style="italic" style:font-size-asian="12pt" style:font-style-asian="italic" style:font-name-complex="Aparajita1" style:font-size-complex="12pt"/>
    </style:style>
    <style:style style:name="T8" style:family="text">
      <style:text-properties fo:font-size="12pt" fo:language="en" fo:country="US" fo:font-style="italic" fo:font-weight="bold" style:font-size-asian="12pt" style:font-style-asian="italic" style:font-weight-asian="bold" style:font-name-complex="Aparajita1" style:font-size-complex="12pt"/>
    </style:style>
    <style:style style:name="T9" style:family="text">
      <style:text-properties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 style:font-name-complex="Aparajita1" style:font-size-complex="12pt"/>
    </style:style>
    <style:style style:name="T10" style:family="text">
      <style:text-properties fo:font-size="12pt" fo:language="en" fo:country="US" fo:font-weight="bold" style:font-size-asian="12pt" style:font-weight-asian="bold" style:font-name-complex="Aparajita1" style:font-size-complex="12pt"/>
    </style:style>
    <style:style style:name="T11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name-complex="Aparajita1" style:font-size-complex="12pt"/>
    </style:style>
    <style:style style:name="T12" style:family="text">
      <style:text-properties fo:font-size="12pt" fo:language="en" fo:country="GB" style:text-underline-style="solid" style:text-underline-width="auto" style:text-underline-color="font-color" fo:font-weight="bold" style:font-size-asian="12pt" style:font-weight-asian="bold" style:font-name-complex="Aparajita1" style:font-size-complex="12pt"/>
    </style:style>
    <style:style style:name="T13" style:family="text">
      <style:text-properties style:text-line-through-style="solid" fo:font-size="12pt" fo:language="en" fo:country="US" style:font-size-asian="12pt" style:font-name-complex="Aparajita1" style:font-size-complex="12pt"/>
    </style:style>
    <style:style style:name="T14" style:family="text">
      <style:text-properties style:font-name="Times New Roman" fo:font-size="14pt" fo:language="en" fo:country="GB" style:text-underline-style="solid" style:text-underline-width="auto" style:text-underline-color="font-color" fo:font-weight="bold" style:font-name-asian="Times New Roman1" style:font-size-asian="14pt" style:language-asian="it" style:country-asian="IT" style:font-weight-asian="bold" style:font-name-complex="Times New Roman1" style:font-size-complex="12pt"/>
    </style:style>
    <style:style style:name="T15" style:family="text">
      <style:text-properties style:font-name="Times New Roman" fo:font-size="16pt" fo:language="en" fo:country="GB" style:font-name-asian="Times New Roman1" style:font-size-asian="16pt" style:language-asian="it" style:country-asian="IT" style:font-name-complex="Times New Roman1" style:font-size-complex="16pt"/>
    </style:style>
    <style:style style:name="T16" style:family="text">
      <style:text-properties fo:font-size="14pt" fo:language="en" fo:country="GB" style:font-name-asian="Times New Roman1" style:font-size-asian="14pt" style:language-asian="it" style:country-asian="IT" style:font-name-complex="Times New Roman1" style:font-size-complex="14pt"/>
    </style:style>
    <style:style style:name="T17" style:family="text">
      <style:text-properties fo:font-size="14pt" fo:language="en" fo:country="GB" style:text-underline-style="solid" style:text-underline-width="auto" style:text-underline-color="font-color" style:font-name-asian="Times New Roman1" style:font-size-asian="14pt" style:language-asian="it" style:country-asian="IT" style:font-name-complex="Times New Roman1" style:font-size-complex="14pt"/>
    </style:style>
    <style:style style:name="T18" style:family="text">
      <style:text-properties fo:font-size="14pt" fo:language="en" fo:country="US" style:font-size-asian="14pt" style:font-name-complex="Aparajita1" style:font-size-complex="14pt"/>
    </style:style>
    <style:style style:name="T19" style:family="text">
      <style:text-properties fo:font-size="14pt" fo:language="en" fo:country="US" fo:font-weight="bold" style:font-size-asian="14pt" style:font-weight-asian="bold" style:font-name-complex="Aparajita1" style:font-size-complex="14pt"/>
    </style:style>
    <style:style style:name="T20" style:family="text">
      <style:text-properties style:font-name="Aparajita" fo:font-size="12pt" fo:language="en" fo:country="GB" style:font-size-asian="12pt" style:font-name-complex="Aparajit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9"/><text:span text:style-name="T1">USES OF GET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><text:span text:style-name="T1">1 GET + DIRECT OBJECT</text:span></text:p>
          </table:table-cell>
          <table:table-cell table:style-name="Tabella1.A1" office:value-type="string">
            <text:p text:style-name="P3"><text:span text:style-name="T3">2 GET + ADJECTIVE, INFINITIVE, PARTICLE, PREPOSITION OR ADVERB PARTICLE</text:span></text:p>
          </table:table-cell>
          <table:table-cell table:style-name="Tabella1.A1" office:value-type="string">
            <text:p text:style-name="P3"><text:span text:style-name="T3">3. GET + PAST PARTICIPLE</text:span></text:p>
          </table:table-cell>
          <table:table-cell table:style-name="Tabella1.A1" office:value-type="string">
            <text:p text:style-name="P3"><text:span text:style-name="T3">4.GET + DIRECT OBJECT</text:span><text:span text:style-name="T4"> </text:span><text:span text:style-name="T3">+ INFINITIVE ETC</text:span><text:span text:style-name="T2"> <text:s/>(COLUMN 2)</text:span></text:p>
          </table:table-cell>
          <table:table-cell table:style-name="Tabella1.A1" office:value-type="string">
            <text:p text:style-name="P3"><text:span text:style-name="T3">5. Get in idioms, expressions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OBTAIN, TAKE, RECEIVE, FETCH</text:span></text:p>
          </table:table-cell>
          <table:table-cell table:style-name="Tabella1.A1" office:value-type="string">
            <text:p text:style-name="P3"><text:span text:style-name="T2">SUGGESTS SOME KIND OF CHANGE OF STATE</text:span></text:p>
            <text:p text:style-name="P3"><text:span text:style-name="T2">( people move , start new activities, <text:s/>become different)</text:span></text:p>
            <text:p text:style-name="P3"><text:span text:style-name="T5">WITH AN ADJECTIVE MEANING IS SIMILAR TO BECOME </text:span></text:p>
          </table:table-cell>
          <table:table-cell table:style-name="Tabella1.A1" office:value-type="string">
            <text:p text:style-name="P3"><text:span text:style-name="T2">MEANING IS <text:s/>VERY SIMILAR OR SAME AS PASSIVE FORM</text:span></text:p>
            <text:p text:style-name="P3"><text:span text:style-name="T2">GET ACTS LIKE VERB TO BE</text:span></text:p>
          </table:table-cell>
          <table:table-cell table:style-name="Tabella1.A1" office:value-type="string">
            <text:p text:style-name="P3"><text:span text:style-name="T2">STRUCTURES </text:span><text:bookmark text:name="_GoBack"/><text:span text:style-name="T2"><text:s/>CAN USUALLY INCLUDE A DIRECT OBJECT. You can get ready or you can get <text:s/>something ready, get up or get your son up (for school)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<text:span text:style-name="T7">I got a letter</text:span></text:p>
            <text:p text:style-name="P5"/>
            <text:p text:style-name="P3"><text:span text:style-name="T7">Where did you get that ring?</text:span></text:p>
            <text:p text:style-name="P5"/>
            <text:p text:style-name="P3"><text:span text:style-name="T7">Get a kilo of tomatoes when you go to the shops.</text:span></text:p>
            <text:p text:style-name="P5"/>
            <text:p text:style-name="P3"><text:span text:style-name="T7">I’ll get you from the station</text:span></text:p>
            <text:p text:style-name="P6"/>
            <text:p text:style-name="P3"><text:span text:style-name="T6">In a few expressions means something different.</text:span></text:p>
            <text:p text:style-name="P6"/>
            <text:p text:style-name="P3"><text:span text:style-name="T6">I didn’t get the joke= understand</text:span></text:p>
            <text:p text:style-name="P3"><text:span text:style-name="T6">Get a life = find, make</text:span></text:p>
            <text:p text:style-name="P3"><text:span text:style-name="T6">Get a job </text:span></text:p>
            <text:p text:style-name="P6"/>
            <text:p text:style-name="P6"/>
            <text:p text:style-name="P6"/>
            <text:p text:style-name="P8"/>
            <text:p text:style-name="P8"/>
          </table:table-cell>
          <table:table-cell table:style-name="Tabella1.A1" office:value-type="string">
            <text:p text:style-name="P3"><text:span text:style-name="T7">Get angry, get thirsty, get depressed, ill, tired, bored etc.</text:span></text:p>
            <text:p text:style-name="P3"><text:span text:style-name="T7">-----------------------</text:span></text:p>
            <text:p text:style-name="P3"><text:span text:style-name="T8">(With some adjectives go is used, <text:s/>not get</text:span><text:span text:style-name="T7">)</text:span></text:p>
            <text:p text:style-name="P5"/>
            <text:p text:style-name="P3"><text:span text:style-name="T7">Mad, crazy, bald, deaf, blind, grey.</text:span></text:p>
            <text:p text:style-name="P3"><text:span text:style-name="T7">-Beer goes flat</text:span></text:p>
            <text:p text:style-name="P3"><text:span text:style-name="T7">-Milk goes off</text:span></text:p>
            <text:p text:style-name="P3"><text:span text:style-name="T7">-Bread goes stale</text:span></text:p>
            <text:p text:style-name="P3"><text:span text:style-name="T7">-Cheese goes mouldy</text:span></text:p>
            <text:p text:style-name="P3"><text:span text:style-name="T7">- meat goes off</text:span></text:p>
            <text:p text:style-name="P3"><text:span text:style-name="T7">-----------------------------</text:span></text:p>
            <text:p text:style-name="P3"><text:span text:style-name="T7">-Dorothy </text:span><text:span text:style-name="T8">got married</text:span><text:span text:style-name="T7"> last month</text:span></text:p>
            <text:p text:style-name="P3"><text:span text:style-name="T7">-He’s nice when you </text:span><text:span text:style-name="T8">get to know </text:span><text:span text:style-name="T7">him.</text:span></text:p>
            <text:p text:style-name="P3"><text:span text:style-name="T7">-Daddy will we </text:span><text:span text:style-name="T8">get to see</text:span><text:span text:style-name="T7"> the lions?</text:span></text:p>
            <text:p text:style-name="P3"><text:span text:style-name="T7">-Let’s </text:span><text:span text:style-name="T8">get going</text:span><text:span text:style-name="T7">- we’re late</text:span></text:p>
            <text:p text:style-name="P3"><text:span text:style-name="T7">-Would you mind </text:span><text:span text:style-name="T8">getting off </text:span><text:span text:style-name="T7">my foot?</text:span></text:p>
            <text:p text:style-name="P3"><text:span text:style-name="T7">-Get lost! </text:span></text:p>
            <text:p text:style-name="P5"/>
            <text:p text:style-name="P3"><text:span text:style-name="T7">WHEN ADVERB PARTICLES ARE USED THE KIND OF CHANGE IS ALMOST </text:span><text:soft-page-break/><text:span text:style-name="T7">ALWAYS A MOVEMENT</text:span></text:p>
            <text:p text:style-name="P3"><text:span text:style-name="T8">2. GET AWAY, GET BACK, GET IN, GET UP, GET OFF THE BIKE</text:span></text:p>
          </table:table-cell>
          <table:table-cell table:style-name="Tabella1.A1" office:value-type="string">
            <text:p text:style-name="P3"><text:span text:style-name="T6">-</text:span><text:span text:style-name="T7">The house </text:span><text:span text:style-name="T8">got damaged</text:span><text:span text:style-name="T6"> (was damaged) </text:span><text:span text:style-name="T7">in the storm.</text:span></text:p>
            <text:p text:style-name="P3"><text:span text:style-name="T6">- </text:span><text:span text:style-name="T7">how did the window </text:span><text:span text:style-name="T8">get broken?</text:span></text:p>
            <text:p text:style-name="P3"><text:span text:style-name="T7">(how was the window broken)</text:span></text:p>
            <text:p text:style-name="P3"><text:span text:style-name="T6">- </text:span><text:span text:style-name="T7">He </text:span><text:span text:style-name="T8">got injured</text:span><text:span text:style-name="T7"> playing football.</text:span></text:p>
            <text:p text:style-name="P5"/>
            <text:p text:style-name="P3"><text:span text:style-name="T7">NOT ALL PASSIVE SENTENCES CAN BE MADE WITH GET.</text:span></text:p>
            <text:p text:style-name="P3"><text:span text:style-name="T7">Our house was built in 1886</text:span></text:p>
            <text:p text:style-name="P3"><text:span text:style-name="T6">NOT </text:span><text:span text:style-name="T13">got built</text:span></text:p>
            <text:p text:style-name="P3"><text:span text:style-name="T10">1. Get + past participle <text:s/>is used to talk about things which happen suddenly, unexpectedly or by</text:span><text:span text:style-name="T6"> </text:span><text:span text:style-name="T10">accident.</text:span></text:p>
            <text:p text:style-name="P3"><text:span text:style-name="T6">He </text:span><text:span text:style-name="T10">got caught</text:span><text:span text:style-name="T6"> doing 100MPH by the police.</text:span></text:p>
            <text:p text:style-name="P3"><text:span text:style-name="T6">I </text:span><text:span text:style-name="T10">got hit</text:span><text:span text:style-name="T6"> in the face by a rugby ball.</text:span></text:p>
            <text:p text:style-name="P3"><text:span text:style-name="T6">3.</text:span></text:p>
            <text:p text:style-name="P3"><text:soft-page-break/><text:span text:style-name="T6">More and more people are </text:span><text:span text:style-name="T10">getting attacked</text:span><text:span text:style-name="T6"> in tube stations these days.</text:span></text:p>
            <text:p text:style-name="P6"/>
            <text:p text:style-name="P3"><text:span text:style-name="T6">2.</text:span><text:span text:style-name="T10"> Get + past participle <text:s/>is used to talk about things</text:span></text:p>
            <text:p text:style-name="P3"><text:span text:style-name="T10">We do to ourselves which are reflexive rather than passive</text:span></text:p>
            <text:p text:style-name="P7"/>
            <text:p text:style-name="P3"><text:span text:style-name="T10">I get dressed</text:span></text:p>
            <text:p text:style-name="P3"><text:span text:style-name="T10">I got lost</text:span></text:p>
            <text:p text:style-name="P3"><text:span text:style-name="T10">I’m getting confused</text:span></text:p>
            <text:p text:style-name="P3"><text:span text:style-name="T10">She got divorced</text:span></text:p>
          </table:table-cell>
          <table:table-cell table:style-name="Tabella1.A1" office:value-type="string">
            <text:p text:style-name="P3"><text:span text:style-name="T6">I need to </text:span><text:span text:style-name="T10">get </text:span><text:span text:style-name="T11">the dinner</text:span><text:span text:style-name="T10"> ready.</text:span></text:p>
            <text:p text:style-name="P3"><text:span text:style-name="T6">Would </text:span><text:span text:style-name="T10">you get </text:span><text:span text:style-name="T11">your dog</text:span><text:span text:style-name="T10"> off </text:span><text:span text:style-name="T6">my carpet.</text:span></text:p>
            <text:p text:style-name="P3"><text:span text:style-name="T6">Try </text:span><text:span text:style-name="T10">to get </text:span><text:span text:style-name="T11">the car</text:span><text:span text:style-name="T10"> going.</text:span></text:p>
            <text:p text:style-name="P3"><text:span text:style-name="T10">Get </text:span><text:span text:style-name="T11">your hair</text:span><text:span text:style-name="T10"> cut!</text:span></text:p>
            <text:p text:style-name="P3"><text:span text:style-name="T10">Get </text:span><text:span text:style-name="T9">your hands</text:span><text:span text:style-name="T10"> off me </text:span></text:p>
            <text:p text:style-name="P3"><text:span text:style-name="T10">Get </text:span><text:span text:style-name="T9">your feet</text:span><text:span text:style-name="T10"> off the table</text:span></text:p>
            <text:p text:style-name="P3"><text:span text:style-name="T10">I got </text:span><text:span text:style-name="T11">my dad</text:span><text:span text:style-name="T10"> to pay for the holiday</text:span></text:p>
          </table:table-cell>
          <table:table-cell table:style-name="Tabella1.A1" office:value-type="string">
            <text:p text:style-name="P3"><text:span text:style-name="T10">He gets on my nerves</text:span></text:p>
            <text:p text:style-name="P7"/>
            <text:p text:style-name="P3"><text:span text:style-name="T10">Why don’t you get rid of that old chair?</text:span></text:p>
            <text:p text:style-name="P7"/>
            <text:p text:style-name="P3"><text:span text:style-name="T10">She always gets her own way. She’s quite spoilt.</text:span></text:p>
            <text:p text:style-name="P7"/>
            <text:p text:style-name="P3"><text:span text:style-name="T10">Get out of my way!</text:span></text:p>
            <text:p text:style-name="P7"/>
            <text:p text:style-name="P3"><text:span text:style-name="T10">Your dog is getting on, isn’t he? How old is he? 16?</text:span></text:p>
            <text:p text:style-name="P7"/>
            <text:p text:style-name="P3"><text:span text:style-name="T10">See worksheet:</text:span></text:p>
            <text:p text:style-name="P3"><text:span text:style-name="T10"><text:s/>“phrases with get”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14">Change the sentences to include GET.</text:span></text:p>
      <text:p text:style-name="P10"/>
      <text:list xml:id="list3271050442983876627" text:style-name="WWNum1">
        <text:list-item>
          <text:p text:style-name="P14"><text:span text:style-name="T16">I </text:span><text:span text:style-name="T17">convinced</text:span><text:span text:style-name="T16"> my dad to lend me 100 euros.</text:span></text:p>
        </text:list-item>
        <text:list-item>
          <text:p text:style-name="P13"><text:span text:style-name="T16">Could you </text:span><text:span text:style-name="T17">ask</text:span><text:span text:style-name="T16"> Mike to clean the bathroom.</text:span></text:p>
        </text:list-item>
        <text:list-item>
          <text:p text:style-name="P13"><text:span text:style-name="T16">The class did a composition </text:span><text:span text:style-name="T17">as I told them</text:span><text:span text:style-name="T16"> to.</text:span></text:p>
        </text:list-item>
        <text:list-item>
          <text:p text:style-name="P13"><text:span text:style-name="T16">I </text:span><text:span text:style-name="T17">sent</text:span><text:span text:style-name="T16"> Paul down to the office to get the keys.</text:span></text:p>
        </text:list-item>
        <text:list-item>
          <text:p text:style-name="P13"><text:span text:style-name="T16">I </text:span><text:span text:style-name="T17">was a</text:span><text:span text:style-name="T16">rrested by the drug squad.</text:span></text:p>
        </text:list-item>
        <text:list-item>
          <text:p text:style-name="P13"><text:span text:style-name="T16">Why did </text:span><text:span text:style-name="T17">you ask</text:span><text:span text:style-name="T16"> Tom to help you?</text:span></text:p>
        </text:list-item>
        <text:list-item>
          <text:p text:style-name="P13"><text:span text:style-name="T17">Finish</text:span><text:span text:style-name="T16"> it by Friday!</text:span></text:p>
        </text:list-item>
        <text:list-item>
          <text:p text:style-name="P13"><text:span text:style-name="T16">My hair </text:span><text:span text:style-name="T17">is cut</text:span><text:span text:style-name="T16"> by Tony. Where do you </text:span><text:span text:style-name="T17">go for a</text:span><text:span text:style-name="T16"> haircut?</text:span></text:p>
        </text:list-item>
        <text:list-item>
          <text:p text:style-name="P13"><text:span text:style-name="T16">This music is really </text:span><text:span text:style-name="T17">annoying</text:span><text:span text:style-name="T16"> me.</text:span></text:p>
        </text:list-item>
      </text:list>
      <text:p text:style-name="P15"><text:span text:style-name="T16">10 I’m </text:span><text:span text:style-name="T17">almost at the</text:span><text:span text:style-name="T16"> stage in life where I don’t care anymore.</text:span></text:p>
      <text:p text:style-name="P16"><text:span text:style-name="T16"><text:s text:c="5"/>11 Cobbler mend my shoe. </text:span><text:span text:style-name="T17">Finish the job</text:span><text:span text:style-name="T16"> by half past <text:s/>two.</text:span></text:p>
      <text:p text:style-name="P16"><text:span text:style-name="T16"><text:s text:c="4"/>12 I forgot to </text:span><text:span text:style-name="T17">ask you</text:span><text:span text:style-name="T16"> to sign the register yesterday</text:span></text:p>
      <text:p text:style-name="P16"><text:span text:style-name="T16"><text:s text:c="4"/>13 The robber </text:span><text:span text:style-name="T17">escaped</text:span><text:span text:style-name="T16"> on foot</text:span></text:p>
      <text:p text:style-name="P16"><text:span text:style-name="T16"><text:s text:c="4"/>14. How do you </text:span><text:span text:style-name="T17">manage to survive</text:span><text:span text:style-name="T16"> on 25 euros a week?</text:span></text:p>
      <text:p text:style-name="P17"/>
      <text:p text:style-name="Standard"><text:span text:style-name="T20"><text:s/></text:span><text:span text:style-name="T12">SPEAKING IN PAIRS <text:s text:c="2"/>10 questions</text:span></text:p>
      <text:p text:style-name="P3"><text:span text:style-name="T15">1. When was the last time you got somebody a present? </text:span></text:p>
      <text:p text:style-name="P3"><text:span text:style-name="T15">2. When was the last time you got somebody to help you study English?</text:span></text:p>
      <text:p text:style-name="P3"><text:span text:style-name="T15">3. Do you always make sure that you get the best possible mark in an exam?</text:span></text:p>
      <text:p text:style-name="P3"><text:span text:style-name="T15">4. How often do you/ does you father get your/his car serviced?</text:span></text:p>
      <text:p text:style-name="P3"><text:span text:style-name="T15">5. When you go to the bar with other students do offer to get their coffee etc too, or does everyone get their own?</text:span></text:p>
      <text:p text:style-name="P3"><text:span text:style-name="T15">6. What time will you get back home this evening? Do you need to get anything done before tomorrow?</text:span></text:p>
      <text:p text:style-name="P3"><text:span text:style-name="T15">7. How much money do you need to get by every week?</text:span></text:p>
      <text:p text:style-name="P3"><text:span text:style-name="T15">8. Have you ever got injured playing a sport?</text:span></text:p>
      <text:p text:style-name="P3"><text:span text:style-name="T15">9. How often and where do you get your hair cut?</text:span></text:p>
      <text:p text:style-name="P3"><text:span text:style-name="T15">10. What other things do you get people to do for you?</text:span></text:p>
      <text:p text:style-name="P11"/>
      <text:p text:style-name="P11"/>
      <text:p text:style-name="P2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<text:span text:style-name="T19">Sentences with get</text:span></text:p>
          </table:table-cell>
          <table:table-cell table:style-name="Tabella2.A1" office:value-type="string">
            <text:p text:style-name="P3"><text:span text:style-name="T19">Translate into your language</text:span></text:p>
          </table:table-cell>
        </table:table-row>
        <table:table-row table:style-name="Tabella2.1">
          <table:table-cell table:style-name="Tabella2.A1" office:value-type="string">
            <text:p text:style-name="P3"><text:span text:style-name="T18">Can you get me a newspaper when you are out?</text:span>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3"><text:span text:style-name="T18">Get out of my way!</text:span>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3"><text:span text:style-name="T18">I got a fright when I saw thin he had got.</text:span>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3"><text:span text:style-name="T18">If you get the chance , you should visit the British Museum.</text:span>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3"><text:span text:style-name="T18">John got stopped by the police for drunk driving.</text:span>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3"><text:span text:style-name="T18">Can you get your brother to call me as soon as he can?</text:span>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3"><text:span text:style-name="T18">Let’s get a move on or we won’t get to the shops in time</text:span>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3"><text:span text:style-name="T18">Please get undressed, then I’ll get the nurse to bring your pyjamas.</text:span>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3"><text:span text:style-name="T18">I want to get revenge on him. He’s not going to get away with it!</text:span>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3"><text:span text:style-name="T18">Come on it’s freezing. . Get in the car and get your hands warmed up.</text:span>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parajita" svg:font-family="Aparajita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1" svg:font-family="Aparajit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n</meta:initial-creator>
    <meta:editing-cycles>13</meta:editing-cycles>
    <meta:print-date>2016-11-03T10:46:00</meta:print-date>
    <meta:creation-date>2016-11-03T08:16:00</meta:creation-date>
    <dc:date>2019-11-25T09:00:41.25</dc:date>
    <meta:editing-duration>PT2M33S</meta:editing-duration>
    <meta:generator>OpenOffice/4.1.2$Win32 OpenOffice.org_project/412m3$Build-9782</meta:generator>
    <meta:document-statistic meta:table-count="2" meta:image-count="0" meta:object-count="0" meta:page-count="4" meta:paragraph-count="109" meta:word-count="890" meta:character-count="4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