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3.677cm" style:rel-column-width="52728*"/>
    </style:style>
    <style:style style:name="Tabella1.B" style:family="table-column">
      <style:table-column-properties style:column-width="3.321cm" style:rel-column-width="12807*"/>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left="none" fo:border-right="0.002cm solid #000000" fo:border-top="0.002cm solid #000000" fo:border-bottom="0.002cm solid #000000"/>
    </style:style>
    <style:style style:name="P1" style:family="paragraph" style:parent-style-name="Standard">
      <style:paragraph-properties fo:text-align="center" style:justify-single-word="false"/>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1" style:font-size-complex="11pt"/>
    </style:style>
    <style:style style:name="P2" style:family="paragraph" style:parent-style-name="Standard">
      <style:text-properties style:font-name="Times New Roman" fo:font-size="11pt" fo:font-weight="bold" style:font-size-asian="11pt" style:font-weight-asian="bold" style:font-name-complex="Times New Roman1" style:font-size-complex="11pt"/>
    </style:style>
    <style:style style:name="P3" style:family="paragraph" style:parent-style-name="Standard">
      <style:paragraph-properties fo:text-align="center" style:justify-single-word="false"/>
      <style:text-properties style:font-name="Times New Roman" fo:font-size="11pt" fo:language="en" fo:country="US" style:text-underline-style="solid" style:text-underline-width="auto" style:text-underline-color="font-color" style:font-size-asian="11pt" style:font-name-complex="Times New Roman1" style:font-size-complex="11pt"/>
    </style:style>
    <style:style style:name="P4" style:family="paragraph" style:parent-style-name="Standard">
      <style:text-properties style:font-name="Times New Roman" fo:font-size="11pt" style:text-underline-style="solid" style:text-underline-type="double" style:text-underline-width="auto" style:text-underline-color="font-color" fo:font-weight="bold" style:font-size-asian="11pt" style:font-weight-asian="bold" style:font-name-complex="Times New Roman1"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1pt" fo:language="en" fo:country="US" fo:font-style="italic" style:font-name-asian="Times New Roman1" style:font-size-asian="11pt" style:language-asian="it" style:country-asian="IT" style:font-style-asian="italic" style:font-name-complex="Times New Roman1" style:font-size-complex="11pt" style:font-style-complex="italic"/>
    </style:style>
    <style:style style:name="P7" style:family="paragraph" style:parent-style-name="Standard">
      <style:text-properties fo:font-size="15pt" style:text-underline-style="solid" style:text-underline-width="auto" style:text-underline-color="font-color" style:font-size-asian="15pt" style:font-size-complex="15pt"/>
    </style:style>
    <style:style style:name="P8" style:family="paragraph" style:parent-style-name="Standard">
      <style:text-properties fo:font-size="15pt" style:text-underline-style="solid" style:text-underline-width="auto" style:text-underline-color="font-color" fo:background-color="#ffffff" style:font-size-asian="15pt" style:font-size-complex="15pt"/>
    </style:style>
    <style:style style:name="P9" style:family="paragraph" style:parent-style-name="Standard">
      <style:text-properties fo:font-size="15pt" style:text-underline-style="none" style:font-size-asian="15pt" style:font-size-complex="15pt"/>
    </style:style>
    <style:style style:name="P10" style:family="paragraph" style:parent-style-name="Standard">
      <style:text-properties fo:font-size="15pt" style:font-size-asian="15pt" style:font-size-complex="15pt"/>
    </style:style>
    <style:style style:name="P11" style:family="paragraph" style:parent-style-name="Standard">
      <style:text-properties fo:font-size="15pt" fo:background-color="#ffffff" style:font-size-asian="15pt" style:font-size-complex="15pt"/>
    </style:style>
    <style:style style:name="P12" style:family="paragraph" style:parent-style-name="Standard">
      <style:paragraph-properties fo:margin-left="0cm" fo:margin-right="0.499cm" fo:text-align="center" style:justify-single-word="false" fo:text-indent="0cm" style:auto-text-indent="false" fo:padding="0cm" fo:border="0.018cm solid #000001"/>
    </style:style>
    <style:style style:name="P13" style:family="paragraph" style:parent-style-name="Standard">
      <style:paragraph-properties fo:background-color="transparent">
        <style:background-image/>
      </style:paragraph-properties>
      <style:text-properties fo:font-size="15pt" style:font-size-asian="15pt" style:font-size-complex="15pt"/>
    </style:style>
    <style:style style:name="P14" style:family="paragraph" style:parent-style-name="Standard">
      <style:paragraph-properties fo:background-color="transparent">
        <style:background-image/>
      </style:paragraph-properties>
      <style:text-properties fo:font-size="15pt" style:text-underline-style="none" fo:background-color="transparent" style:font-size-asian="15pt" style:font-size-complex="15pt"/>
    </style:style>
    <style:style style:name="P15" style:family="paragraph" style:parent-style-name="Standard">
      <style:paragraph-properties fo:background-color="transparent">
        <style:background-image/>
      </style:paragraph-properties>
      <style:text-properties fo:font-size="15pt" style:text-underline-style="none" fo:background-color="#ffffff" style:font-size-asian="15pt" style:font-size-complex="15pt"/>
    </style:style>
    <style:style style:name="P16" style:family="paragraph" style:parent-style-name="Standard">
      <style:paragraph-properties fo:background-color="transparent">
        <style:background-image/>
      </style:paragraph-properties>
      <style:text-properties fo:font-size="15pt" style:text-underline-style="solid" style:text-underline-width="auto" style:text-underline-color="font-color" fo:background-color="transparent" style:font-size-asian="15pt" style:font-size-complex="15pt"/>
    </style:style>
    <style:style style:name="P17" style:family="paragraph" style:parent-style-name="Table_20_Contents">
      <style:paragraph-properties fo:background-color="transparent">
        <style:background-image/>
      </style:paragraph-properties>
      <style:text-properties fo:font-size="15pt" fo:background-color="#ffffff" style:font-size-asian="15pt" style:font-size-complex="15pt"/>
    </style:style>
    <style:style style:name="P18" style:family="paragraph" style:parent-style-name="Standard" style:master-page-name="">
      <style:paragraph-properties fo:margin-left="0cm" fo:margin-right="-1.164cm" fo:text-indent="0cm" style:auto-text-indent="false" style:page-number="auto"/>
      <style:text-properties fo:font-size="15pt" style:text-underline-style="none" style:font-size-asian="15pt" style:font-size-complex="15pt"/>
    </style:style>
    <style:style style:name="P19" style:family="paragraph" style:parent-style-name="Standard">
      <style:paragraph-properties fo:margin-left="0cm" fo:margin-right="-1.164cm" fo:text-indent="0cm" style:auto-text-indent="false"/>
      <style:text-properties fo:font-size="15pt" style:text-underline-style="none" style:font-size-asian="15pt" style:font-size-complex="15pt"/>
    </style:style>
    <style:style style:name="P20" style:family="paragraph" style:parent-style-name="Standard" style:master-page-name="">
      <style:paragraph-properties fo:margin-left="0cm" fo:margin-right="0cm" fo:text-indent="0cm" style:auto-text-indent="false" style:page-number="auto"/>
      <style:text-properties fo:font-size="15pt" style:text-underline-style="none" fo:background-color="#ffffff" style:font-size-asian="15pt" style:font-size-complex="15pt"/>
    </style:style>
    <style:style style:name="P21" style:family="paragraph" style:parent-style-name="Standard">
      <style:paragraph-properties fo:margin-left="0cm" fo:margin-right="0cm" fo:text-indent="0cm" style:auto-text-indent="false"/>
      <style:text-properties fo:font-size="15pt" style:text-underline-style="none" fo:background-color="#ffffff" style:font-size-asian="15pt" style:font-size-complex="15pt"/>
    </style:style>
    <style:style style:name="P22" style:family="paragraph" style:parent-style-name="Table_20_Contents">
      <style:text-properties fo:font-size="15pt" fo:background-color="#ffffff" style:font-size-asian="15pt" style:font-size-complex="15pt"/>
    </style:style>
    <style:style style:name="P23" style:family="paragraph" style:parent-style-name="Standard" style:master-page-name="Standard">
      <style:paragraph-properties fo:text-align="center" style:justify-single-word="false" style:page-number="auto"/>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1" style:font-size-complex="11pt"/>
    </style:style>
    <style:style style:name="P24" style:family="paragraph" style:parent-style-name="Standard" style:list-style-name="WWNum1">
      <style:paragraph-properties fo:text-align="justify" style:justify-single-word="false"/>
      <style:text-properties style:font-name="Times New Roman" fo:language="en" fo:country="US" style:text-underline-style="solid" style:text-underline-width="auto" style:text-underline-color="font-color" fo:font-weight="bold" style:font-name-asian="Times New Roman1" style:language-asian="it" style:country-asian="IT" style:font-weight-asian="bold" style:font-name-complex="Times New Roman1" style:font-style-complex="italic"/>
    </style:style>
    <style:style style:name="T1" style:family="text">
      <style:text-properties style:font-name="Times New Roman" fo:font-size="11pt" fo:language="en" fo:country="US" fo:font-weight="bold" style:font-size-asian="11pt" style:font-weight-asian="bold" style:font-name-complex="Times New Roman1" style:font-size-complex="11pt"/>
    </style:style>
    <style:style style:name="T2" style:family="text">
      <style:text-properties style:font-name="Times New Roman" fo:font-size="11pt" fo:language="en" fo:country="US" style:text-underline-style="solid" style:text-underline-width="auto" style:text-underline-color="font-color" style:font-size-asian="11pt" style:font-name-complex="Times New Roman1" style:font-size-complex="11pt"/>
    </style:style>
    <style:style style:name="T3" style:family="text">
      <style:text-properties style:font-name="Times New Roman" fo:font-size="11pt" fo:font-weight="bold" style:font-size-asian="11pt" style:font-weight-asian="bold" style:font-name-complex="Times New Roman1" style:font-size-complex="11pt"/>
    </style:style>
    <style:style style:name="T4"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5" style:family="text">
      <style:text-properties fo:background-color="transparent"/>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ACOLTA’ DI STUDI UMANISTICI</text:p>
      <text:p text:style-name="P1">PROVA SCRITTA LINGUA INGLESE 1</text:p>
      <text:p text:style-name="P1">CDL Lingue e Comunicazione –Tutti i CdL vecchio ordinamento</text:p>
      <text:p text:style-name="P1"/>
      <text:p text:style-name="Standard"><text:span text:style-name="T1">NAME ______________________________________ <text:s text:c="7"/>MAT. NO. </text:span><text:span text:style-name="T3">______________</text:span></text:p>
      <text:p text:style-name="P2"/>
      <text:p text:style-name="P12"><text:span text:style-name="T3">1st Year Exam – JANUARY <text:s/>2016 <text:s/></text:span><text:span text:style-name="T3"><text:s text:c="11"/>55 MINUTES</text:span></text:p>
      <text:p text:style-name="P3"/>
      <text:p text:style-name="P5"><text:span text:style-name="T2">Reading Comprehension – Transformation</text:span><text:span text:style-name="T4"> questions – Word formation</text:span></text:p>
      <text:p text:style-name="P4"/>
      <text:list xml:id="list312627681308275370" text:style-name="WWNum1">
        <text:list-item>
          <text:p text:style-name="P24">Reading Comprehension </text:p>
        </text:list-item>
      </text:list>
      <text:p text:style-name="P6">Read the text below. For each question choose the best answer</text:p>
      <text:p text:style-name="P7">Underground Coal fires</text:p>
      <text:p text:style-name="P9"/>
      <text:p text:style-name="P9">When we think of fire which is out of control, it is usually forest and bush fires, fires within skyscrapers and oil platform fires that come to mind. However, underground coal fires are also a serious issue which are not well reported and make a significant contribution to the rise in global temperature which is an ever growing concern for today's world leaders . One of the most famous cases can be found in Pennsylvania, USA. The town of Centralia, a good example of a purpose built urban infrastructure for its time, <text:s/>was built around a coal mine and at its height,the town had a population of around 2,000 and was considered an avant- garde model within urban- industrial development and a fine example of an east coast new town. Then, when the coal became too hard to extract, the mining operation was abandoned as it was no longer profitable extraction and the entrance to the mine was closed with a concrete wall.It later became evident that the mine was burning and fire was raging underground. A possible explanation is that some rubbish had been set on fire and this, in turn, had lit a coal seam lying just below it.Other possible explanations given by geological investigators were the magnetic field around the earth's crust and lower crustal movements known as plate tectonics. Irrespective of the potential causes,the town's inhabitants began to suffer from carbon monoxide poisoning and were forced to evacuate as the land began to sink beneath their houses. The remaining population currently stands at four and they are to be considered victims of an urban model which did not foresee urban or economic hazards.</text:p>
      <text:p text:style-name="P7"/>
      <text:p text:style-name="P10">1) We usually consider uncontrollable fires as :</text:p>
      <text:p text:style-name="P10">A) underground coal fires</text:p>
      <text:p text:style-name="P11">B) forest fires</text:p>
      <text:p text:style-name="P10">C) rubbish fires</text:p>
      <text:p text:style-name="P10"/>
      <text:p text:style-name="P10">2) Coal mine fires contribute to :</text:p>
      <text:p text:style-name="P10">A) increased extraction in the mining operation</text:p>
      <text:p text:style-name="P10">B) population growth within mining communities</text:p>
      <text:p text:style-name="P11">C) increase of earth's temperature</text:p>
      <text:p text:style-name="P10"><text:soft-page-break/></text:p>
      <text:p text:style-name="P10">3) A coal seam is :</text:p>
      <text:p text:style-name="P10">A) an underground fluvial channel in a mine</text:p>
      <text:p text:style-name="P11">B) a structure of carboniferous stratas</text:p>
      <text:p text:style-name="P11">C) a mechanical digger</text:p>
      <text:p text:style-name="P10"/>
      <text:p text:style-name="P10">4)Migration from Centralia was the result of</text:p>
      <text:p text:style-name="P10">A)coal mine closing</text:p>
      <text:p text:style-name="P10">B)deterioration of air quality <text:s text:c="82"/></text:p>
      <text:p text:style-name="P13"><text:span text:style-name="T9">C)land subsidence <text:s text:c="11"/></text:span><text:span text:style-name="T5"><text:s text:c="184"/></text:span><text:s text:c="74"/></text:p>
      <text:p text:style-name="P10"><text:s text:c="98"/>/6 <text:s text:c="7"/></text:p>
      <text:p text:style-name="P10">Briefly account <text:s/>how summer forest fires are caused in Sardinia ?( Write 50-80words).</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text:s text:c="100"/>/4 <text:s text:c="31"/><text:span text:style-name="T6"><text:s text:c="107"/></text:span></text:p>
      <text:p text:style-name="P9"><text:s text:c="109"/>/10</text:p>
      <text:p text:style-name="P7">Sentence Transformation</text:p>
      <text:p text:style-name="P9">Write the second sentence so that it has the same meaning as the first.</text:p>
      <text:p text:style-name="P9"/>
      <text:p text:style-name="P9">1) Underground coal fires make a significant rise in global temperature.</text:p>
      <text:p text:style-name="P9"><text:s text:c="4"/>Global temperature<text:span text:style-name="T8">________________</text:span> significantly because of underground coal fires. <text:s/></text:p>
      <text:p text:style-name="P18"/>
      <text:p text:style-name="P19">2)The town of Centralia was built around a coal mine.</text:p>
      <text:p text:style-name="P9"><text:s text:c="4"/>The miners <text:span text:style-name="T8">___________________</text:span>the town of Centralia around a coal mine.</text:p>
      <text:p text:style-name="P9"/>
      <text:p text:style-name="P9">3) When the coal wasn't soft enough to extract the mine closed.</text:p>
      <text:p text:style-name="P9"><text:s text:c="5"/>The mine closed when the coal <text:span text:style-name="T7">_________________________</text:span><text:span text:style-name="T8"> </text:span><text:span text:style-name="T9">t</text:span>o extract </text:p>
      <text:p text:style-name="P9"/>
      <text:p text:style-name="P9">4) Forest fires come to mind when we talk about uncontrollable fire.</text:p>
      <text:p text:style-name="P9"><text:s text:c="4"/>We<text:span text:style-name="T8">___________________</text:span><text:span text:style-name="T9">f</text:span>orest fires when we talk about uncontrollable fire.</text:p>
      <text:p text:style-name="P9"><text:soft-page-break/></text:p>
      <text:p text:style-name="P9">5) The land began to sink beneath their houses.</text:p>
      <text:p text:style-name="P9"><text:s text:c="4"/>Their houses suffered <text:span text:style-name="T7">_________________________________</text:span></text:p>
      <text:p text:style-name="P9"><text:span text:style-name="T9"><text:s text:c="64"/></text:span><text:span text:style-name="T5"><text:s text:c="17"/>/10</text:span></text:p>
      <text:p text:style-name="P16">Verb Tenses</text:p>
      <text:p text:style-name="P14">1) We can go out now. It<text:span text:style-name="T7">_________________________</text:span> <text:s/><text:span text:style-name="T9"><text:s text:c="4"/>any more.(not /rain)</text:span></text:p>
      <text:p text:style-name="P15">2) Catherine<text:span text:style-name="T7">_________________</text:span> <text:s text:c="5"/>(wait) <text:s text:c="3"/>for me when I <text:span text:style-name="T7">_______</text:span> <text:s text:c="2"/>(arrive).</text:p>
      <text:p text:style-name="P15">3) Amanda is sitting on the ground. She's out of breath.She<text:span text:style-name="T7">_________________</text:span> <text:span text:style-name="T7"><text:s text:c="2"/></text:span>(run) <text:s/></text:p>
      <text:p text:style-name="P15">4) I haven't been to the cinema for ages now.We<text:span text:style-name="T7">________________</text:span> <text:s text:c="3"/>a lot. (go)</text:p>
      <text:p text:style-name="P15">5) I feel a bit hungry. I think <text:span text:style-name="T7">______________</text:span> <text:s text:c="11"/>something to eat. (I /have)</text:p>
      <text:p text:style-name="P15">6) What do you plan to do when<text:span text:style-name="T7">________________</text:span> <text:s text:c="5"/>your course at college ? (you/ finish)</text:p>
      <text:p text:style-name="P15">7) We didn't play football yesterday. The match<text:span text:style-name="T7">_________________________</text:span> <text:s text:c="4"/>(cancel).</text:p>
      <text:p text:style-name="P15">8) I don't mind<text:span text:style-name="T7">___________________________</text:span> , but I'd rather get a taxi.(walk)</text:p>
      <text:p text:style-name="P15">9) If you<text:span text:style-name="T7">__________</text:span> a <text:s text:c="2"/>wallet <text:s/>in the street, what would you do with it ? (find)</text:p>
      <text:p text:style-name="P15"><text:s text:c="102"/>/10</text:p>
      <text:p text:style-name="P8">Word formation</text:p>
      <table:table table:name="Tabella1" table:style-name="Tabella1">
        <table:table-column table:style-name="Tabella1.A"/>
        <table:table-column table:style-name="Tabella1.B"/>
        <table:table-row>
          <table:table-cell table:style-name="Tabella1.A1" office:value-type="string">
            <text:p text:style-name="P22">The 1)<text:span text:style-name="T7">__________</text:span> of fire,or more precisely, the controlled use of fire was ,of necessity, one of the2)<text:span text:style-name="T7">____________</text:span> <text:s/>of human discoveries.Fire's 3)<text:span text:style-name="T7">_______</text:span> are multiple, some of which are to add light and heat, to cook plants and animals, to clear forests for 4)<text:span text:style-name="T7">_________</text:span> , to heat treat stone for making stone tools, to keep predator animals away, to burn clay for ceramic objects.</text:p>
            <text:p text:style-name="P22">5)<text:span text:style-name="T7">__________</text:span> <text:s/>, there are social purposes as well: as gathering places, as beacons for those away from camp, as spaces for special 6)<text:span text:style-name="T7">____________________</text:span> </text:p>
            <text:p text:style-name="P17">The human control of fire likely required a cognitve7)<text:span text:style-name="T7">_______</text:span> <text:s/>to conceptualize the idea fire, which itself has been 8)<text:span text:style-name="T7">__________</text:span> in chimpanzees; great apes have been known to prefer cooked foods, so the very great age of the earliest human fire 9)<text:span text:style-name="T7">__________________</text:span> <text:s/>should not come as a </text:p>
            <text:p text:style-name="P22">10)<text:span text:style-name="T7">_______________________</text:span> <text:s/>surprise.</text:p>
          </table:table-cell>
          <table:table-cell table:style-name="Tabella1.B1" office:value-type="string">
            <text:p text:style-name="P22">1.discover</text:p>
            <text:p text:style-name="P22">2. early</text:p>
            <text:p text:style-name="P22">3.purpose</text:p>
            <text:p text:style-name="P22"/>
            <text:p text:style-name="P22">4.plant</text:p>
            <text:p text:style-name="P22"/>
            <text:p text:style-name="P22">5.deny</text:p>
            <text:p text:style-name="P22"><text:s/></text:p>
            <text:p text:style-name="P22">6.activity</text:p>
            <text:p text:style-name="P22">7. able</text:p>
            <text:p text:style-name="P22"/>
            <text:p text:style-name="P22">8.recognize</text:p>
            <text:p text:style-name="P22"/>
            <text:p text:style-name="P22">9.experiment</text:p>
            <text:p text:style-name="P22">10.terrify</text:p>
          </table:table-cell>
        </table:table-row>
      </table:table>
      <text:p text:style-name="P20"/>
      <text:p text:style-name="P21">1.................................................... <text:s text:c="4"/>2...................................................................</text:p>
      <text:p text:style-name="P21">3................................................... <text:s text:c="4"/>4...................................................................</text:p>
      <text:p text:style-name="P21">5................................................... <text:s text:c="4"/>6....................................................................</text:p>
      <text:p text:style-name="P21">7................................................... <text:s text:c="4"/>8....................................................................</text:p>
      <text:p text:style-name="P21">9................................................... <text:s text:c="3"/>10...................................................................</text:p>
      <text:p text:style-name="P21"><text:s text:c="71"/>/10 <text:s text:c="37"/><text:span text:style-name="T10"><text:s text:c="2"/>/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M41S</meta:editing-duration>
    <meta:editing-cycles>8</meta:editing-cycles>
    <meta:generator>OpenOffice/4.1.1$Win32 OpenOffice.org_project/411m6$Build-9775</meta:generator>
    <dc:date>2016-01-05T16:45:59.86</dc:date>
    <dc:creator>Trevor Schofield</dc:creator>
    <meta:document-statistic meta:table-count="1" meta:image-count="0" meta:object-count="0" meta:page-count="3" meta:paragraph-count="77" meta:word-count="814" meta:character-count="7591"/>
    <meta:user-defined meta:name="Info 1"/>
    <meta:user-defined meta:name="Info 2"/>
    <meta:user-defined meta:name="Info 3"/>
    <meta:user-defined meta:name="Info 4"/>
  </office:meta>
</office:document-meta>
</file>