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748cm" table:align="margins"/>
    </style:style>
    <style:style style:name="Tabella1.A" style:family="table-column">
      <style:table-column-properties style:column-width="15.087cm" style:rel-column-width="52733*"/>
    </style:style>
    <style:style style:name="Tabella1.B" style:family="table-column">
      <style:table-column-properties style:column-width="3.662cm" style:rel-column-width="1280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left="none" fo:border-right="0.002cm solid #000000" fo:border-top="0.002cm solid #000000" fo:border-bottom="0.002cm solid #000000"/>
    </style:style>
    <style:style style:name="P1" style:family="paragraph" style:parent-style-name="Standard">
      <style:paragraph-properties fo:text-align="center" style:justify-single-word="false"/>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1" style:font-size-complex="11pt"/>
    </style:style>
    <style:style style:name="P2" style:family="paragraph" style:parent-style-name="Standard">
      <style:text-properties style:font-name="Times New Roman" fo:font-size="11pt" fo:font-weight="bold" style:font-size-asian="11pt" style:font-weight-asian="bold" style:font-name-complex="Times New Roman1" style:font-size-complex="11pt"/>
    </style:style>
    <style:style style:name="P3" style:family="paragraph" style:parent-style-name="Standard">
      <style:paragraph-properties fo:text-align="center" style:justify-single-word="false"/>
      <style:text-properties style:font-name="Times New Roman" fo:font-size="11pt" fo:language="en" fo:country="US" style:text-underline-style="solid" style:text-underline-width="auto" style:text-underline-color="font-color" style:font-size-asian="11pt" style:font-name-complex="Times New Roman1" style:font-size-complex="11pt"/>
    </style:style>
    <style:style style:name="P4" style:family="paragraph" style:parent-style-name="Standard">
      <style:text-properties style:font-name="Times New Roman" fo:font-size="11pt" style:text-underline-style="solid" style:text-underline-type="double" style:text-underline-width="auto" style:text-underline-color="font-color" fo:font-weight="bold" style:font-size-asian="11pt" style:font-weight-asian="bold" style:font-name-complex="Times New Roman1" style:font-size-complex="11pt"/>
    </style:style>
    <style:style style:name="P5" style:family="paragraph" style:parent-style-name="Standard" style:list-style-name="WWNum1">
      <style:paragraph-properties fo:text-align="justify" style:justify-single-word="false"/>
      <style:text-properties style:font-name="Times New Roman" fo:language="en" fo:country="US" style:text-underline-style="solid" style:text-underline-width="auto" style:text-underline-color="font-color" fo:font-weight="bold" style:font-name-asian="Times New Roman1" style:language-asian="it" style:country-asian="IT" style:font-weight-asian="bold" style:font-name-complex="Times New Roman1"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11pt" fo:language="en" fo:country="US" fo:font-style="italic" style:font-name-asian="Times New Roman1" style:font-size-asian="11pt" style:language-asian="it" style:country-asian="IT" style:font-style-asian="italic" style:font-name-complex="Times New Roman1" style:font-size-complex="11pt" style:font-style-complex="italic"/>
    </style:style>
    <style:style style:name="P8" style:family="paragraph" style:parent-style-name="Standard">
      <style:text-properties fo:font-size="15pt" style:text-underline-style="solid" style:text-underline-width="auto" style:text-underline-color="font-color" style:font-size-asian="15pt" style:font-size-complex="15pt"/>
    </style:style>
    <style:style style:name="P9" style:family="paragraph" style:parent-style-name="Standard">
      <style:text-properties fo:font-size="15pt" style:text-underline-style="solid" style:text-underline-width="auto" style:text-underline-color="font-color" fo:background-color="#ffffff" style:font-size-asian="15pt" style:font-size-complex="15pt"/>
    </style:style>
    <style:style style:name="P10" style:family="paragraph" style:parent-style-name="Standard">
      <style:text-properties fo:font-size="15pt" style:text-underline-style="none" style:font-size-asian="15pt" style:font-size-complex="15pt"/>
    </style:style>
    <style:style style:name="P11" style:family="paragraph" style:parent-style-name="Standard">
      <style:text-properties fo:font-size="15pt" style:font-size-asian="15pt" style:font-size-complex="15pt"/>
    </style:style>
    <style:style style:name="P12" style:family="paragraph" style:parent-style-name="Standard">
      <style:text-properties fo:font-size="15pt" fo:background-color="#ffff00" style:font-size-asian="15pt" style:font-size-complex="15pt"/>
    </style:style>
    <style:style style:name="P13" style:family="paragraph" style:parent-style-name="Standard">
      <style:paragraph-properties fo:margin-left="0cm" fo:margin-right="0cm" fo:text-indent="0cm" style:auto-text-indent="false"/>
      <style:text-properties fo:font-size="15pt" style:text-underline-style="none" fo:background-color="#ffffff" style:font-size-asian="15pt" style:font-size-complex="15pt"/>
    </style:style>
    <style:style style:name="P14" style:family="paragraph" style:parent-style-name="Standard" style:master-page-name="">
      <style:paragraph-properties fo:margin-left="0cm" fo:margin-right="0cm" fo:text-indent="0cm" style:auto-text-indent="false" style:page-number="auto"/>
      <style:text-properties fo:font-size="15pt" style:text-underline-style="none" fo:background-color="#ffffff" style:font-size-asian="15pt" style:font-size-complex="15pt"/>
    </style:style>
    <style:style style:name="P15" style:family="paragraph" style:parent-style-name="Standard" style:master-page-name="Standard">
      <style:paragraph-properties fo:text-align="center" style:justify-single-word="false" style:page-number="auto"/>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1" style:font-size-complex="11pt"/>
    </style:style>
    <style:style style:name="P16" style:family="paragraph" style:parent-style-name="Standard">
      <style:paragraph-properties fo:margin-left="0cm" fo:margin-right="0.499cm" fo:text-align="center" style:justify-single-word="false" fo:text-indent="0cm" style:auto-text-indent="false" fo:padding="0cm" fo:border="0.018cm solid #000001"/>
    </style:style>
    <style:style style:name="P17" style:family="paragraph" style:parent-style-name="Standard">
      <style:paragraph-properties fo:background-color="transparent">
        <style:background-image/>
      </style:paragraph-properties>
      <style:text-properties fo:font-size="15pt" style:font-size-asian="15pt" style:font-size-complex="15pt"/>
    </style:style>
    <style:style style:name="P18" style:family="paragraph" style:parent-style-name="Standard">
      <style:paragraph-properties fo:background-color="transparent">
        <style:background-image/>
      </style:paragraph-properties>
      <style:text-properties fo:font-size="15pt" style:text-underline-style="none" fo:background-color="transparent" style:font-size-asian="15pt" style:font-size-complex="15pt"/>
    </style:style>
    <style:style style:name="P19" style:family="paragraph" style:parent-style-name="Standard">
      <style:paragraph-properties fo:background-color="transparent">
        <style:background-image/>
      </style:paragraph-properties>
      <style:text-properties fo:font-size="15pt" style:text-underline-style="solid" style:text-underline-width="auto" style:text-underline-color="font-color" fo:background-color="transparent" style:font-size-asian="15pt" style:font-size-complex="15pt"/>
    </style:style>
    <style:style style:name="P20" style:family="paragraph" style:parent-style-name="Standard" style:master-page-name="">
      <style:paragraph-properties fo:margin-left="0cm" fo:margin-right="-1.164cm" fo:text-indent="0cm" style:auto-text-indent="false" style:page-number="auto"/>
      <style:text-properties fo:font-size="15pt" style:text-underline-style="none" style:font-size-asian="15pt" style:font-size-complex="15pt"/>
    </style:style>
    <style:style style:name="P21" style:family="paragraph" style:parent-style-name="Standard">
      <style:paragraph-properties fo:margin-left="0cm" fo:margin-right="-1.164cm" fo:text-indent="0cm" style:auto-text-indent="false"/>
      <style:text-properties fo:font-size="15pt" style:text-underline-style="none" style:font-size-asian="15pt" style:font-size-complex="15pt"/>
    </style:style>
    <style:style style:name="P22" style:family="paragraph" style:parent-style-name="Standard" style:master-page-name="">
      <style:paragraph-properties fo:margin-left="-0.979cm" fo:margin-right="-1.005cm" fo:text-indent="0cm" style:auto-text-indent="false" style:page-number="auto"/>
      <style:text-properties fo:font-size="15pt" style:text-underline-style="none" fo:background-color="#ffffff" style:font-size-asian="15pt" style:font-size-complex="15pt"/>
    </style:style>
    <style:style style:name="P23" style:family="paragraph" style:parent-style-name="Table_20_Contents">
      <style:text-properties fo:font-size="15pt" style:font-size-asian="15pt" style:font-size-complex="15pt"/>
    </style:style>
    <style:style style:name="T1" style:family="text">
      <style:text-properties style:font-name="Times New Roman" fo:font-size="11pt" fo:language="en" fo:country="US" fo:font-weight="bold" style:font-size-asian="11pt" style:font-weight-asian="bold" style:font-name-complex="Times New Roman1" style:font-size-complex="11pt"/>
    </style:style>
    <style:style style:name="T2" style:family="text">
      <style:text-properties style:font-name="Times New Roman" fo:font-size="11pt" fo:language="en" fo:country="US" style:text-underline-style="solid" style:text-underline-width="auto" style:text-underline-color="font-color" style:font-size-asian="11pt" style:font-name-complex="Times New Roman1" style:font-size-complex="11pt"/>
    </style:style>
    <style:style style:name="T3" style:family="text">
      <style:text-properties style:font-name="Times New Roman" fo:font-size="11pt" fo:font-weight="bold" style:font-size-asian="11pt" style:font-weight-asian="bold" style:font-name-complex="Times New Roman1" style:font-size-complex="11pt"/>
    </style:style>
    <style:style style:name="T4"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5" style:family="text">
      <style:text-properties fo:color="#ff0000" style:font-name="Times New Roman" fo:font-size="11pt" fo:font-weight="bold" style:font-size-asian="11pt" style:font-weight-asian="bold" style:font-name-complex="Times New Roman1" style:font-size-complex="11pt"/>
    </style:style>
    <style:style style:name="T6" style:family="text">
      <style:text-properties fo:background-color="#ffff00"/>
    </style:style>
    <style:style style:name="T7" style:family="text">
      <style:text-properties fo:background-color="transparent"/>
    </style:style>
    <style:style style:name="T8" style:family="text">
      <style:text-properties style:text-underline-style="non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ACOLTA’ DI STUDI UMANISTICI</text:p>
      <text:p text:style-name="P1">PROVA SCRITTA LINGUA INGLESE 1</text:p>
      <text:p text:style-name="P1">CDL Lingue e Comunicazione –Tutti i CdL vecchio ordinamento</text:p>
      <text:p text:style-name="P1"/>
      <text:p text:style-name="Standard"><text:span text:style-name="T1">NAME ______________________________________ <text:s text:c="7"/>MAT. NO. </text:span><text:span text:style-name="T3">______________</text:span></text:p>
      <text:p text:style-name="P2"/>
      <text:p text:style-name="P16"><text:span text:style-name="T3">1st Year Exam – JANUARY <text:s/>2016 <text:s/></text:span><text:span text:style-name="T5">(KEY)</text:span><text:span text:style-name="T3"> <text:s text:c="12"/>55 MINUTES</text:span></text:p>
      <text:p text:style-name="P3"/>
      <text:p text:style-name="P6"><text:span text:style-name="T2">Reading Comprehension – Transformation</text:span><text:span text:style-name="T4"> questions – Word formation</text:span></text:p>
      <text:p text:style-name="P4"/>
      <text:list xml:id="list6686791907154665438" text:style-name="WWNum1">
        <text:list-item>
          <text:p text:style-name="P5">Reading Comprehension </text:p>
        </text:list-item>
      </text:list>
      <text:p text:style-name="P7">Read the text below. For each question choose the best answer</text:p>
      <text:p text:style-name="P8">Underground Coal fires</text:p>
      <text:p text:style-name="P10"/>
      <text:p text:style-name="P10">When we think of fire which is out of control, it is usually forest fires that come to mind. However, underground coal fires are also a serious issue and make a significant contribution to the rise in global temperature. One of the most famous cases can be found in Pennsylvania, USA. The town of Centralia was built around a coal mine and at its height,the town had a population of around 2,000. Then, when the coal became too hard to extract, the mining operation was abandoned and the entrance to the mine was closed.It later became evident that the mine was burning and fire was raging underground. A possible explanation is that some rubbish had been set on fire and this, in turn, had lit a coal seam lying just below it. The town's inhabitants began to suffer from carbon monoxide poisoning and were forced to evacuate as the land began to sink beneath their houses. The remaining population currently stands at four. </text:p>
      <text:p text:style-name="P8"/>
      <text:p text:style-name="P11">1) We usually consider uncontrollable fires as :</text:p>
      <text:p text:style-name="P11">A) underground coal fires</text:p>
      <text:p text:style-name="P12">B) forest fires</text:p>
      <text:p text:style-name="P11">C) rubbish fires</text:p>
      <text:p text:style-name="P11"/>
      <text:p text:style-name="P11">2) Coal mine fires contribute to :</text:p>
      <text:p text:style-name="P11">A) increased extraction in the mining operation</text:p>
      <text:p text:style-name="P11">B) population growth within mining communities</text:p>
      <text:p text:style-name="P12">C) increase of earth's temperature</text:p>
      <text:p text:style-name="P11"/>
      <text:p text:style-name="P11">3) A coal seam is :</text:p>
      <text:p text:style-name="P11">A) an underground fluvial channel in a mine</text:p>
      <text:p text:style-name="P12">B) a structure of carboniferous stratas</text:p>
      <text:p text:style-name="P11">C) a mechanical digger</text:p>
      <text:p text:style-name="P11"/>
      <text:p text:style-name="P11">4)Migration from Centralia was the result of</text:p>
      <text:p text:style-name="P11">A)coal mine closing</text:p>
      <text:p text:style-name="P11">B)deterioration of air quality <text:s text:c="82"/></text:p>
      <text:p text:style-name="P17"><text:span text:style-name="T6">C)land subsidence <text:s text:c="5"/></text:span><text:span text:style-name="T7"><text:s text:c="102"/>/6</text:span> <text:s text:c="73"/></text:p>
      <text:p text:style-name="P11"><text:soft-page-break/>Briefly account, how summer forest fires are caused in Sardinia ?( Write 50-80words).</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text:s text:c="100"/>/4 <text:s text:c="31"/>/10<text:span text:style-name="T8"> <text:s text:c="106"/></text:span></text:p>
      <text:p text:style-name="P8">Sentence Transformation</text:p>
      <text:p text:style-name="P10">Write the second sentence so that it has the same meaning as the first.</text:p>
      <text:p text:style-name="P10"/>
      <text:p text:style-name="P10">1) Underground coal fires make a significant rise in global temperature.</text:p>
      <text:p text:style-name="P10"><text:s text:c="4"/>Global temperature <text:s/><text:span text:style-name="T10"><text:s/>has risen <text:s text:c="4"/></text:span><text:s text:c="2"/>significantly because of underground coal fires. <text:s/></text:p>
      <text:p text:style-name="P20"/>
      <text:p text:style-name="P21">2)The town of Centralia was built around a coal mine.</text:p>
      <text:p text:style-name="P10"><text:s text:c="4"/>The miners <text:span text:style-name="T10"><text:s text:c="2"/>built <text:s text:c="2"/></text:span>the town of Centralia around a coal mine.</text:p>
      <text:p text:style-name="P10"/>
      <text:p text:style-name="P10">3) When the coal became too hard to extract the mine closed.</text:p>
      <text:p text:style-name="P10"><text:s text:c="5"/>The mine closed when the the coal <text:span text:style-name="T10">wasn't soft enough </text:span>to extract </text:p>
      <text:p text:style-name="P10"/>
      <text:p text:style-name="P10">4) Forest fires come to mind when we talk about uncontrollable fire.</text:p>
      <text:p text:style-name="P10"><text:s text:c="4"/>We<text:span text:style-name="T10"> <text:s text:c="2"/>think of <text:s/></text:span>forest fires when we talk about uncontrollable fire.</text:p>
      <text:p text:style-name="P10"/>
      <text:p text:style-name="P10">5) The land began to sink beneath their houses.</text:p>
      <text:p text:style-name="P10"><text:s text:c="4"/>Their houses suffered <text:span text:style-name="T10"><text:s text:c="2"/>from sinking</text:span></text:p>
      <text:p text:style-name="P18"><text:s text:c="81"/>/10</text:p>
      <text:p text:style-name="P19">Verb Tenses</text:p>
      <text:p text:style-name="P18">1) We can go out now. It <text:s text:c="2"/><text:span text:style-name="T10"><text:s/>isn't raining </text:span><text:s text:c="3"/>any more.(not /rain)</text:p>
      <text:p text:style-name="P18">2) Catherine <text:s text:c="2"/><text:span text:style-name="T10">was waiting</text:span> <text:s text:c="3"/>(wait) <text:s text:c="3"/>for me when I <text:s text:c="2"/><text:span text:style-name="T10"><text:s/>arrived</text:span> <text:s text:c="2"/>(arrive).</text:p>
      <text:p text:style-name="P18">3) Amanda is sitting on the ground. She's out of breath.She <text:span text:style-name="T10">has been running </text:span><text:span text:style-name="T9"><text:s/></text:span>(run) <text:s/></text:p>
      <text:p text:style-name="P18">4) I haven't been to the cinema for ages now.We <text:s/><text:span text:style-name="T10"><text:s/>used to go </text:span><text:s text:c="3"/>a lot. (go)</text:p>
      <text:p text:style-name="P18">5) I feel a bit hungry. I think <text:s text:c="2"/><text:span text:style-name="T10"><text:s/>I'll have </text:span><text:s text:c="11"/>something to eat. (I /have)</text:p>
      <text:p text:style-name="P18">6) What do you plan to do when <text:s/><text:span text:style-name="T6"><text:s/></text:span><text:span text:style-name="T10">you finish <text:s/></text:span><text:s text:c="4"/>your course at college ? (you/ finish)</text:p>
      <text:p text:style-name="P18">7) We didn't play football yesterday. The match <text:s text:c="2"/><text:span text:style-name="T10">was cancelled</text:span> <text:s text:c="2"/>(cancel).</text:p>
      <text:p text:style-name="P18">8) I don't mind <text:s/><text:span text:style-name="T10">walking </text:span><text:span text:style-name="T9"><text:s/></text:span><text:s/>, but I'd rather get a taxi.(walk)</text:p>
      <text:p text:style-name="P18">9) If you <text:s/><text:span text:style-name="T10">found</text:span> a <text:s text:c="2"/>wallet <text:s/>in the street, what would you do with it ? (find)</text:p>
      <text:p text:style-name="P18"><text:s text:c="102"/>/10</text:p>
      <text:p text:style-name="P9"><text:soft-page-break/>Word formation</text:p>
      <table:table table:name="Tabella1" table:style-name="Tabella1">
        <table:table-column table:style-name="Tabella1.A"/>
        <table:table-column table:style-name="Tabella1.B"/>
        <table:table-row>
          <table:table-cell table:style-name="Tabella1.A1" office:value-type="string">
            <text:p text:style-name="P23">The 1)<text:span text:style-name="T6">discovery</text:span> of fire,or more precisely, the controlled use of fire was ,of necessity, one of the2) <text:span text:style-name="T6">earliest</text:span> of human discoveries.Fire's purposes are multiple, some of which are to3) <text:span text:style-name="T6">add</text:span> light and heat, to cook plants and animals, to clear forests for 4) <text:span text:style-name="T6">planting</text:span><text:span text:style-name="T7"> , to heat treat stone for making stone tools, to keep predator animals away, to burn clay for ceramic objects.5) </text:span><text:span text:style-name="T6">Undeniably</text:span><text:span text:style-name="T7"> , there are social purposes as well: as gathering places, as beacons for those away from camp, as spaces for special 6) </text:span><text:span text:style-name="T6">activities.</text:span></text:p>
            <text:p text:style-name="P23"><text:span text:style-name="T7">The7) </text:span><text:span text:style-name="T6">human</text:span><text:span text:style-name="T7"> control of fire likely required a cognitve ability to conceptualize the idea fire, which itself has been 8)</text:span><text:span text:style-name="T6">recognized</text:span><text:span text:style-name="T7"> in chimpanzees; great apes have been known to prefer cooked foods, so the very great age of the earliest human fire 9) </text:span><text:span text:style-name="T6">experimentation</text:span><text:span text:style-name="T7"> should not come as a </text:span></text:p>
            <text:p text:style-name="P23"><text:span text:style-name="T7">10)</text:span><text:span text:style-name="T6"> terrific</text:span><text:span text:style-name="T7"> surprise.</text:span></text:p>
          </table:table-cell>
          <table:table-cell table:style-name="Tabella1.B1" office:value-type="string">
            <text:p text:style-name="P23">1.discover</text:p>
            <text:p text:style-name="P23">2. early</text:p>
            <text:p text:style-name="P23">3.addition</text:p>
            <text:p text:style-name="P23">4. plant</text:p>
            <text:p text:style-name="P23"/>
            <text:p text:style-name="P23">5. deny</text:p>
            <text:p text:style-name="P23"/>
            <text:p text:style-name="P23">6.activity </text:p>
            <text:p text:style-name="P23">7. humanity</text:p>
            <text:p text:style-name="P23">8.recognize</text:p>
            <text:p text:style-name="P23"/>
            <text:p text:style-name="P23">9. experiment</text:p>
            <text:p text:style-name="P23"/>
            <text:p text:style-name="P23">10.terrify</text:p>
          </table:table-cell>
        </table:table-row>
      </table:table>
      <text:p text:style-name="P14"/>
      <text:p text:style-name="P13">1................................................... 2...........................................</text:p>
      <text:p text:style-name="P13">3................................................... 4...........................................</text:p>
      <text:p text:style-name="P13">5................................................... 6............................................</text:p>
      <text:p text:style-name="P13">7................................................... 8.............................................</text:p>
      <text:p text:style-name="P13">9................................................... 10.............................................</text:p>
      <text:p text:style-name="P13"><text:s text:c="71"/>/10</text:p>
      <text:p text:style-name="P22"><text:s text:c="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27cm" fo:margin-right="0.9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9S</meta:editing-duration>
    <meta:editing-cycles>3</meta:editing-cycles>
    <meta:generator>OpenOffice/4.1.1$Win32 OpenOffice.org_project/411m6$Build-9775</meta:generator>
    <dc:date>2015-12-17T13:38:02.55</dc:date>
    <meta:document-statistic meta:table-count="1" meta:image-count="0" meta:object-count="0" meta:page-count="3" meta:paragraph-count="74" meta:word-count="736" meta:character-count="6386"/>
    <dc:creator>Trevor Schofield</dc:creator>
    <meta:user-defined meta:name="Info 1"/>
    <meta:user-defined meta:name="Info 2"/>
    <meta:user-defined meta:name="Info 3"/>
    <meta:user-defined meta:name="Info 4"/>
  </office:meta>
</office:document-meta>
</file>