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normal" style:font-style-asian="normal" style:font-style-complex="normal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P8" style:family="paragraph" style:parent-style-name="Standard" style:list-style-name="L7"/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 style:list-style-name="L8">
      <style:text-properties fo:font-style="normal" style:font-style-asian="normal" style:font-style-complex="normal"/>
    </style:style>
    <style:style style:name="P11" style:family="paragraph" style:parent-style-name="Standard" style:list-style-name="L9">
      <style:text-properties fo:font-style="normal" style:font-style-asian="normal" style:font-style-complex="normal"/>
    </style:style>
    <style:style style:name="P12" style:family="paragraph" style:parent-style-name="Standard" style:list-style-name="L10">
      <style:text-properties fo:font-style="normal" style:font-style-asian="normal" style:font-style-complex="normal"/>
    </style:style>
    <style:style style:name="P13" style:family="paragraph" style:parent-style-name="Standard" style:list-style-name="L11">
      <style:text-properties fo:font-style="normal" style:font-style-asian="normal" style:font-style-complex="normal"/>
    </style:style>
    <style:style style:name="P14" style:family="paragraph" style:parent-style-name="Standard" style:list-style-name="L12">
      <style:text-properties fo:font-style="normal" style:font-style-asian="normal" style:font-style-complex="normal"/>
    </style:style>
    <style:style style:name="P15" style:family="paragraph" style:parent-style-name="Standard" style:list-style-name="L13">
      <style:text-properties fo:font-style="normal" style:font-style-asian="normal" style:font-style-complex="normal"/>
    </style:style>
    <style:style style:name="P16" style:family="paragraph" style:parent-style-name="Standard" style:list-style-name="L14">
      <style:text-properties fo:font-style="normal" style:font-style-asian="normal" style:font-style-complex="normal"/>
    </style:style>
    <style:style style:name="P17" style:family="paragraph" style:parent-style-name="Standard" style:list-style-name="L15">
      <style:text-properties fo:font-style="normal" style:font-style-asian="normal" style:font-style-complex="normal"/>
    </style:style>
    <style:style style:name="P18" style:family="paragraph" style:parent-style-name="Standard" style:list-style-name="L16">
      <style:text-properties fo:font-style="normal" style:font-style-asian="normal" style:font-style-complex="normal"/>
    </style:style>
    <style:style style:name="P19" style:family="paragraph" style:parent-style-name="Standard" style:list-style-name="L17">
      <style:text-properties fo:font-style="normal" style:font-style-asian="normal" style:font-style-complex="normal"/>
    </style:style>
    <style:style style:name="P20" style:family="paragraph" style:parent-style-name="Standard" style:list-style-name="L18">
      <style:text-properties fo:font-style="normal" style:font-style-asian="normal" style:font-style-complex="normal"/>
    </style:style>
    <style:style style:name="P21" style:family="paragraph" style:parent-style-name="Standard" style:list-style-name="L12">
      <style:text-properties fo:font-style="normal" fo:background-color="#ffff00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background-color="#ffff00"/>
    </style:style>
    <style:style style:name="T4" style:family="text">
      <style:text-properties fo:color="#ffff00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xml:id="list5782399014857951029" text:style-name="L1">
        <text:list-item>
          <text:p text:style-name="P2">It was a really good job offer . I dont know why she ................................</text:p>
        </text:list-item>
      </text:list>
      <text:p text:style-name="Standard"><text:span text:style-name="T3">turned it down </text:span><text:s text:c="5"/>pushed it away <text:s text:c="3"/>turned it away <text:s text:c="5"/>pushed it along</text:p>
      <text:p text:style-name="Standard"/>
      <text:list xml:id="list2429375244607490120" text:style-name="L2">
        <text:list-item>
          <text:p text:style-name="P3">He is a man of principles. If he knows he is right he will stick his..........................</text:p>
        </text:list-item>
      </text:list>
      <text:p text:style-name="Standard"><text:span text:style-name="T3">guns </text:span><text:s text:c="4"/>knives <text:s text:c="3"/>swords <text:s text:c="4"/>sticks</text:p>
      <text:p text:style-name="Standard"/>
      <text:list xml:id="list2458324989185859078" text:style-name="L3">
        <text:list-item>
          <text:p text:style-name="P4">This loud music is terrible. It's getting.....................</text:p>
          <text:p text:style-name="P4"/>
          <text:p text:style-name="P4"><text:span text:style-name="T3">on my nerves</text:span> <text:s text:c="2"/>under my nerves <text:s text:c="2"/>on my skin <text:s text:c="3"/>inside my brain</text:p>
        </text:list-item>
      </text:list>
      <text:p text:style-name="Standard"/>
      <text:list xml:id="list39595018" text:continue-numbering="true" text:style-name="L3">
        <text:list-item>
          <text:p text:style-name="P4">The new film by Steven Spongeberg is <text:s/>amazing. It had me on the edge of my seat. It was ................from start to finish.</text:p>
        </text:list-item>
      </text:list>
      <text:p text:style-name="Standard"><text:span text:style-name="T3">gripping</text:span> <text:s text:c="2"/>slack <text:s text:c="3"/>implausible <text:s/>screeching</text:p>
      <text:p text:style-name="Standard"/>
      <text:list xml:id="list2276406921248795811" text:style-name="L4">
        <text:list-item>
          <text:p text:style-name="P5">If you don't have enough money , don't worry. I'll pay your taxi..............</text:p>
        </text:list-item>
      </text:list>
      <text:p text:style-name="Standard">fee <text:s text:c="3"/><text:span text:style-name="T3">fare <text:s/></text:span><text:s text:c="2"/>tarrif <text:s text:c="2"/>price</text:p>
      <text:p text:style-name="Standard"/>
      <text:list xml:id="list7399765684418725965" text:style-name="L5">
        <text:list-item>
          <text:p text:style-name="P6">Since Italy changed over to the euro the .......................has definitely gone up.</text:p>
        </text:list-item>
      </text:list>
      <text:p text:style-name="Standard"><text:span text:style-name="T3">cost of living </text:span><text:s text:c="2"/>price of life <text:s text:c="2"/>cost of life <text:s text:c="2"/>price of living</text:p>
      <text:p text:style-name="Standard"/>
      <text:list xml:id="list8416536992951321399" text:style-name="L6">
        <text:list-item>
          <text:p text:style-name="P7">Yes, he has a good salary but he spends money</text:p>
        </text:list-item>
      </text:list>
      <text:p text:style-name="Standard"><text:span text:style-name="T3">like water <text:s/></text:span><text:s text:c="2"/>like air <text:s text:c="2"/>like fire <text:s/>like earth <text:s text:c="7"/></text:p>
      <text:p text:style-name="Standard"/>
      <text:list xml:id="list3998567451310879298" text:style-name="L7">
        <text:list-item>
          <text:p text:style-name="P8">Jane studied until she was 16, then she just ............................of school. I t<text:span text:style-name="T2">hink she should have continued studying.</text:span></text:p>
        </text:list-item>
      </text:list>
      <text:p text:style-name="P1"><text:span text:style-name="T3">dropped out </text:span><text:s text:c="5"/>fell out <text:s text:c="5"/>jumped out <text:s text:c="4"/>tunneled out </text:p>
      <text:p text:style-name="P1"/>
      <text:list xml:id="list2793441425182336646" text:style-name="L8">
        <text:list-item>
          <text:p text:style-name="P10">My new laser printer cost 600 euros, but it is very..........................It hardly uses any ink.</text:p>
        </text:list-item>
      </text:list>
      <text:p text:style-name="P1"><text:span text:style-name="T3">economical</text:span> <text:s text:c="3"/>economic <text:s text:c="4"/>pricey <text:s text:c="3"/>fitting</text:p>
      <text:p text:style-name="P1"/>
      <text:list xml:id="list9026853403627865513" text:style-name="L9">
        <text:list-item>
          <text:p text:style-name="P11">..........................my personal life is concerned, I am happy. Work is the problem.</text:p>
        </text:list-item>
      </text:list>
      <text:p text:style-name="P1"><text:span text:style-name="T3">As far as </text:span><text:s text:c="5"/>As long as <text:s text:c="3"/>As for <text:s text:c="3"/>For as much</text:p>
      <text:p text:style-name="P1"/>
      <text:list xml:id="list8717403018645416001" text:style-name="L10">
        <text:list-item>
          <text:p text:style-name="P12">I wish I...........................there when it happened. Did you laugh?</text:p>
        </text:list-item>
      </text:list>
      <text:p text:style-name="P1">was there <text:s text:c="2"/>were there <text:s text:c="3"/><text:span text:style-name="T3">'d been there</text:span> <text:s text:c="3"/>would have been</text:p>
      <text:p text:style-name="P1"/>
      <text:list xml:id="list28913606601980535" text:style-name="L11">
        <text:list-item>
          <text:p text:style-name="P13">It .......................been Peter you saw at the bar. He's in America at the moment</text:p>
        </text:list-item>
      </text:list>
      <text:p text:style-name="P1"><text:span text:style-name="T6">can't have </text:span><text:span text:style-name="T4"><text:s/></text:span><text:s/>shouldn't have <text:s text:c="2"/>wasn't <text:s text:c="2"/>mustn't have</text:p>
      <text:p text:style-name="P1"/>
      <text:list xml:id="list1425397275889811483" text:style-name="L12">
        <text:list-item>
          <text:p text:style-name="P14">Do you remember.........................me that you were afraid of butterflies?</text:p>
          <text:p text:style-name="P21">telling</text:p>
          <text:p text:style-name="P14">to tell</text:p>
          <text:p text:style-name="P14">about telling</text:p>
          <text:p text:style-name="P14"><text:s/>of telling</text:p>
          <text:p text:style-name="P14"/>
        </text:list-item>
        <text:list-item>
          <text:p text:style-name="P14">Don't phone me this evening after 8.45 <text:s/>. ..................... the match.</text:p>
        </text:list-item>
      </text:list>
      <text:p text:style-name="P1">I am watching <text:s text:c="2"/><text:span text:style-name="T3"><text:s/>I'll be watching</text:span> <text:s text:c="2"/>I watch <text:s text:c="3"/>I will watch</text:p>
      <text:p text:style-name="P1"/>
      <text:list xml:id="list4982304359666126101" text:style-name="L13">
        <text:list-item>
          <text:p text:style-name="P15">If I had gone to the trouble of preparing a better CV , I...........................that job.</text:p>
        </text:list-item>
      </text:list>
      <text:p text:style-name="P1"><text:span text:style-name="T3">could have got </text:span><text:s text:c="3"/>can get <text:s text:c="5"/>could got <text:s text:c="6"/>have got</text:p>
      <text:p text:style-name="P1"><text:soft-page-break/></text:p>
      <text:list xml:id="list5961489486606168646" text:style-name="L14">
        <text:list-item>
          <text:p text:style-name="P16">John is .............................as good a goalkeeper as Jeremy.</text:p>
        </text:list-item>
      </text:list>
      <text:p text:style-name="P1"><text:span text:style-name="T3">nowhere near</text:span> <text:s text:c="2"/>nothing near <text:s text:c="4"/>nowhere <text:s text:c="3"/>for <text:s/>nowhere</text:p>
      <text:p text:style-name="P1"/>
      <text:list xml:id="list3091060605202798953" text:style-name="L15">
        <text:list-item>
          <text:p text:style-name="P17">I feel irritable because I ........................... to give up smoking.</text:p>
        </text:list-item>
      </text:list>
      <text:p text:style-name="P1">have tried <text:s text:c="2"/>tried <text:s text:c="3"/><text:span text:style-name="T3">have been trying</text:span> <text:s text:c="2"/>would try</text:p>
      <text:p text:style-name="P1"/>
      <text:list xml:id="list664682495687008377" text:style-name="L16">
        <text:list-item>
          <text:p text:style-name="P18">He was accused ...........................to steal a gold watch.</text:p>
          <text:p text:style-name="P18"><text:span text:style-name="T3">of trying</text:span> <text:s/>to try <text:s text:c="3"/>to trying <text:s text:c="3"/>about trying</text:p>
        </text:list-item>
      </text:list>
      <text:list xml:id="list3126156185040455070" text:style-name="L17">
        <text:list-item>
          <text:p text:style-name="P19">If the baby ............................it would have died.</text:p>
        </text:list-item>
      </text:list>
      <text:p text:style-name="P1"><text:span text:style-name="T3">hadn't been found <text:s text:c="2"/></text:span>wasn't been found <text:s text:c="5"/>didn't find <text:s text:c="3"/>wasn't found</text:p>
      <text:p text:style-name="P1"/>
      <text:list xml:id="list3386473153289041891" text:style-name="L18">
        <text:list-item>
          <text:p text:style-name="P20">People used ..............................for steling bread.</text:p>
          <text:p text:style-name="P20"><text:span text:style-name="T3">to be imprisoned </text:span><text:s text:c="2"/>to imprison themselves <text:s text:c="2"/>to be imprisoning <text:s text:c="2"/>to <text:s/>impris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16S</meta:editing-duration>
    <meta:editing-cycles>11</meta:editing-cycles>
    <meta:generator>OpenOffice/4.1.1$Win32 OpenOffice.org_project/411m6$Build-9775</meta:generator>
    <dc:date>2016-07-02T19:42:51.33</dc:date>
    <meta:document-statistic meta:table-count="0" meta:image-count="0" meta:object-count="0" meta:page-count="2" meta:paragraph-count="43" meta:word-count="423" meta:character-count="2744"/>
    <meta:user-defined meta:name="Info 1"/>
    <meta:user-defined meta:name="Info 2"/>
    <meta:user-defined meta:name="Info 3"/>
    <meta:user-defined meta:name="Info 4"/>
  </office:meta>
</office:document-meta>
</file>